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Times New Roman" fo:font-size="11pt" style:font-size-asian="11pt" style:font-size-complex="11pt"/>
    </style:style>
    <style:style style:name="T11" style:parent-style-name="Car.predefinitoparagrafo" style:family="text">
      <style:text-properties style:font-name="Times New Roman" style:font-name-asian="Arial Unicode MS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asian="Arial Unicode MS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Standard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1.302in" style:use-optimal-column-width="false"/>
    </style:style>
    <style:style style:name="TableColumn50" style:family="table-column">
      <style:table-column-properties style:column-width="2.1618in" style:use-optimal-column-width="false"/>
    </style:style>
    <style:style style:name="TableColumn51" style:family="table-column">
      <style:table-column-properties style:column-width="3.2291in" style:use-optimal-column-width="false"/>
    </style:style>
    <style:style style:name="Table48" style:family="table">
      <style:table-properties style:width="6.693in" fo:margin-left="0.0381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60" style:parent-style-name="Car.predefinitoparagrafo" style:family="text"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64" style:parent-style-name="Car.predefinitoparagrafo" style:family="text">
      <style:text-properties style:font-name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5" style:parent-style-name="Car.predefinitoparagrafo" style:family="text">
      <style:text-properties style:font-name="Times New Roman" fo:font-size="11pt" style:font-size-asian="11pt" style:font-size-complex="11pt"/>
    </style:style>
    <style:style style:name="T76" style:parent-style-name="Car.predefinitoparagrafo" style:family="text"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79" style:family="table-column">
      <style:table-column-properties style:column-width="1.302in" style:use-optimal-column-width="false"/>
    </style:style>
    <style:style style:name="TableColumn80" style:family="table-column">
      <style:table-column-properties style:column-width="2.1618in" style:use-optimal-column-width="false"/>
    </style:style>
    <style:style style:name="TableColumn81" style:family="table-column">
      <style:table-column-properties style:column-width="3.2291in" style:use-optimal-column-width="false"/>
    </style:style>
    <style:style style:name="Table78" style:family="table">
      <style:table-properties style:width="6.693in" fo:margin-left="0.0381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86" style:parent-style-name="Car.predefinitoparagrafo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94" style:parent-style-name="Car.predefinitoparagrafo" style:family="text">
      <style:text-properties style:font-name="Times New Roman" fo:font-size="11pt" style:font-size-asian="11pt" style:font-size-complex="11pt"/>
    </style:style>
    <style:style style:name="T95" style:parent-style-name="Car.predefinitoparagrafo" style:family="text">
      <style:text-properties style:font-name="Times New Roman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fo:font-size="11pt" style:font-size-asian="11pt" style:font-size-complex="11pt"/>
    </style:style>
    <style:style style:name="T107" style:parent-style-name="Car.predefinitoparagrafo" style:family="text">
      <style:text-properties style:font-name="Times New Roman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113" style:family="table-column">
      <style:table-column-properties style:column-width="1.302in" style:use-optimal-column-width="false"/>
    </style:style>
    <style:style style:name="TableColumn114" style:family="table-column">
      <style:table-column-properties style:column-width="2.1618in" style:use-optimal-column-width="false"/>
    </style:style>
    <style:style style:name="TableColumn115" style:family="table-column">
      <style:table-column-properties style:column-width="3.2291in" style:use-optimal-column-width="false"/>
    </style:style>
    <style:style style:name="Table112" style:family="table">
      <style:table-properties style:width="6.693in" fo:margin-left="0.0381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119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121" style:parent-style-name="Car.predefinitoparagraf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127" style:parent-style-name="Car.predefinitoparagrafo" style:family="text">
      <style:text-properties style:font-name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margin-right="-0.3152in"/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8" style:parent-style-name="Car.predefinitoparagrafo" style:family="text">
      <style:text-properties style:font-name="Times New Roman" fo:font-size="11pt" style:font-size-asian="11pt" style:font-size-complex="11pt"/>
    </style:style>
    <style:style style:name="T139" style:parent-style-name="Car.predefinitoparagrafo" style:family="text">
      <style:text-properties style:font-name="Times New Roman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42" style:family="table-column">
      <style:table-column-properties style:column-width="1.302in" style:use-optimal-column-width="false"/>
    </style:style>
    <style:style style:name="TableColumn143" style:family="table-column">
      <style:table-column-properties style:column-width="2.1618in" style:use-optimal-column-width="false"/>
    </style:style>
    <style:style style:name="TableColumn144" style:family="table-column">
      <style:table-column-properties style:column-width="3.2291in" style:use-optimal-column-width="false"/>
    </style:style>
    <style:style style:name="Table141" style:family="table">
      <style:table-properties style:width="6.693in" fo:margin-left="0.0381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148" style:parent-style-name="Car.predefinitoparagrafo" style:family="text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151" style:parent-style-name="Car.predefinitoparagrafo" style:family="text"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53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154" style:parent-style-name="Car.predefinitoparagrafo" style:family="text">
      <style:text-properties style:font-name="Times New Roman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6" style:parent-style-name="Car.predefinitoparagrafo" style:family="text">
      <style:text-properties style:font-name="Times New Roman" fo:font-size="11pt" style:font-size-asian="11pt" style:font-size-complex="11pt"/>
    </style:style>
    <style:style style:name="T167" style:parent-style-name="Car.predefinitoparagrafo" style:family="text">
      <style:text-properties style:font-name="Times New Roman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70" style:family="table-column">
      <style:table-column-properties style:column-width="1.302in" style:use-optimal-column-width="false"/>
    </style:style>
    <style:style style:name="TableColumn171" style:family="table-column">
      <style:table-column-properties style:column-width="2.1618in" style:use-optimal-column-width="false"/>
    </style:style>
    <style:style style:name="TableColumn172" style:family="table-column">
      <style:table-column-properties style:column-width="3.2291in" style:use-optimal-column-width="false"/>
    </style:style>
    <style:style style:name="Table169" style:family="table">
      <style:table-properties style:width="6.693in" fo:margin-left="0.0381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176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177" style:parent-style-name="Car.predefinitoparagrafo" style:family="text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1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182" style:parent-style-name="Car.predefinitoparagrafo" style:family="text">
      <style:text-properties style:font-name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Times New Roman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93" style:parent-style-name="Car.predefinitoparagrafo" style:family="text">
      <style:text-properties style:font-name="Times New Roman" fo:font-size="11pt" style:font-size-asian="11pt" style:font-size-complex="11pt"/>
    </style:style>
    <style:style style:name="T194" style:parent-style-name="Car.predefinitoparagrafo" style:family="text">
      <style:text-properties style:font-name="Times New Roman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197" style:family="table-column">
      <style:table-column-properties style:column-width="1.302in" style:use-optimal-column-width="false"/>
    </style:style>
    <style:style style:name="TableColumn198" style:family="table-column">
      <style:table-column-properties style:column-width="2.1618in" style:use-optimal-column-width="false"/>
    </style:style>
    <style:style style:name="TableColumn199" style:family="table-column">
      <style:table-column-properties style:column-width="3.2291in" style:use-optimal-column-width="false"/>
    </style:style>
    <style:style style:name="Table196" style:family="table">
      <style:table-properties style:width="6.693in" fo:margin-left="0.0381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203" style:parent-style-name="Car.predefinitoparagrafo" style:family="text"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206" style:parent-style-name="Car.predefinitoparagrafo" style:family="text"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08" style:parent-style-name="Car.predefinitoparagrafo" style:family="text">
      <style:text-properties style:font-name="Times New Roman" fo:font-size="11pt" style:font-size-asian="11pt" style:font-size-complex="11pt" style:language-asian="it" style:country-asian="IT" style:language-complex="ar" style:country-complex="SA"/>
    </style:style>
    <style:style style:name="T209" style:parent-style-name="Car.predefinitoparagrafo" style:family="text"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Car.predefinitoparagrafo" style:family="text">
      <style:text-properties style:font-name="MS Gothic" style:font-name-asian="MS Gothic" style:font-name-complex="Times New Roman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0" style:parent-style-name="Standard" style:family="paragraph">
      <style:paragraph-properties fo:text-align="justify" fo:margin-left="3.9388in">
        <style:tab-stops/>
      </style:paragraph-properties>
      <style:text-properties style:font-name="Times New Roman" fo:font-size="11pt" style:font-size-asian="11pt" style:font-size-complex="11pt"/>
    </style:style>
    <style:style style:name="P231" style:parent-style-name="Standard" style:family="paragraph">
      <style:paragraph-properties fo:text-align="justify"/>
    </style:style>
    <style:style style:name="T232" style:parent-style-name="Car.predefinitoparagrafo" style:family="text">
      <style:text-properties style:font-name="Times New Roman" style:font-name-asian="Arial Unicode MS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asian="Arial Unicode MS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asian="Arial Unicode MS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asian="Arial Unicode MS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asian="Arial Unicode MS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asian="Arial Unicode MS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asian="Arial Unicode MS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family="graphic" style:name="a20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4a7ebb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4a7ebb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DI INSUSSISTENZA DI CAUSE DI INCONFERIBILITÀ <text:s/></text:p>
      <text:p text:style-name="P3"/>
      <text:p text:style-name="P4"><text:span text:style-name="T5"><text:s/>(</text:span><text:span text:style-name="T6">ai sensi del Decreto Legislativo 8 aprile 2013, n. 39</text:span><text:span text:style-name="T7">)</text:span></text:p>
      <text:p text:style-name="P8"/>
      <text:p text:style-name="P9"><text:span text:style-name="T10">Ila sottoscritto<text:s/></text:span><text:span text:style-name="T11">Mauro Milani in qualità di Dirigente del<text:s/></text:span><text:span text:style-name="T12">Servizio Prevenzione Corruzione e Trasparenza</text:span></text:p>
      <text:p text:style-name="P13"/>
      <text:p text:style-name="P14">Visto</text:p>
      <text:list text:style-name="LFO1" text:continue-numbering="true">
        <text:list-item>
          <text:p text:style-name="P15">la Legge 6 novembre 2012, n. 190;</text:p>
        </text:list-item>
        <text:list-item>
          <text:p text:style-name="P16">il Decreto Legislativo 8 aprile 2013 n.39;</text:p>
        </text:list-item>
        <text:list-item>
          <text:p text:style-name="P17">il Decreto del Presidente della Repubblica 28 dicembre 2000, n. 445</text:p>
        </text:list-item>
        <text:list-item>
          <text:p text:style-name="P18">il Decreto Legislativo 30 marzo 2001, n. 165;</text:p>
        </text:list-item>
        <text:list-item>
          <text:p text:style-name="P19">il Titolo II, Capo I, del Libro II del Codice Penale;</text:p>
        </text:list-item>
      </text:list>
      <text:p text:style-name="P20"/>
      <text:p text:style-name="P21"/>
      <text:p text:style-name="P22">Consapevole</text:p>
      <text:list text:style-name="LFO1" text:continue-numbering="true">
        <text:list-item>
          <text:p text:style-name="P23">delle sanzioni previste dall’art. 76 del D.P.R. n.445/2000 per le ipotesi di falsità in atti e dichiarazioni mendaci nonché delle conseguenze di cui all'art. 75, comma 1, del medesimo D.P.R. e di cui<text:s/>all’art. 20, comma 5, del D.Lgs. 39/2013;</text:p>
        </text:list-item>
        <text:list-item>
          <text:p text:style-name="P24">della nullità degli incarichi conferiti in violazione delle disposizioni del D.Lgs. n.39/2013;</text:p>
        </text:list-item>
      </text:list>
      <text:p text:style-name="P25"/>
      <text:p text:style-name="P26">Dichiara</text:p>
      <text:p text:style-name="P27">sotto la propria personale responsabilità</text:p>
      <text:p text:style-name="P28"/>
      <text:p text:style-name="P29"><text:span text:style-name="T30"><draw:connector draw:type="line" svg:x1="0.04709in" svg:y1="0.66011in" svg:x2="4.95612in" svg:y2="0.10386in" draw:z-index="251659264" draw:id="id0" draw:style-name="a0" draw:name="Connettore 1 1" text:anchor-type="paragraph"><svg:title/><svg:desc/></draw:connector></text:span><text:span text:style-name="T31">□ <text:s/></text:span><text:span text:style-name="T32">di aver avuto le seguenti condanne per reati contro la<text:s/></text:span><text:span text:style-name="T33">Pubblica Amministrazione:</text:span></text:p>
      <text:p text:style-name="P34"><text:s/>______________________________________________________________________________________</text:p>
      <text:p text:style-name="P35"><text:s text:c="2"/>______________________________________________________________________________________</text:p>
      <text:p text:style-name="P36"><text:s text:c="2"/>______________________________________________________________________________________</text:p>
      <text:p text:style-name="P37">ovvero</text:p>
      <text:p text:style-name="P38"><text:span text:style-name="T39">□<text:s/></text:span><text:span text:style-name="T40">ai sensi e per gli effetti dell'art. 3 del D.Lgs. n. 39/2013, di non essere stato/a condannato/a, anche con sentenza non passata in giudicato, per i reati previsti nel capo I del titolo II del libro secondo del<text:s/></text:span><text:span text:style-name="T41">codice penale;</text:span></text:p>
      <text:p text:style-name="P42"/>
      <text:p text:style-name="P43"><text:span text:style-name="T44">□ <text:s/>ai sensi e per gli effetti di cui all'art. 4 del D.Lgs. n. 39/2013,<text:s/></text:span><text:span text:style-name="T45">di aver svolto, nei due anni antecedenti il conferimento dell’incarico, i seguenti incarichi o ricoperto le seguenti cariche in enti di diritto privato regolati o finanz</text:span><text:span text:style-name="T46">iati dalla finanza pubblica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draw:connector draw:type="line" svg:x1="-0.03622in" svg:y1="0.59712in" svg:x2="1.23392in" svg:y2="0.02698in" draw:z-index="251660288" draw:id="id1" draw:style-name="a1" draw:name="Connettore 1 2" text:anchor-type="paragraph"><svg:title/><svg:desc/></draw:connector></text:span><text:span text:style-name="T56">Periodo (dal/al)</text:span></text:p>
          </table:table-cell>
          <table:table-cell table:style-name="TableCell57">
            <text:p text:style-name="P58"><text:span text:style-name="T59"><draw:connector draw:type="line" svg:x1="-0.03003in" svg:y1="0.59703in" svg:x2="2.12553in" svg:y2="-0.01061in" draw:z-index="251661312" draw:id="id2" draw:style-name="a2" draw:name="Connettore 1 3" text:anchor-type="paragraph"><svg:title/><svg:desc/></draw:connector></text:span><text:span text:style-name="T60">Tipologia incarico/ruolo</text:span></text:p>
          </table:table-cell>
          <table:table-cell table:style-name="TableCell61">
            <text:p text:style-name="P62"><text:span text:style-name="T63"><draw:connector draw:type="line" svg:x1="-0.03378in" svg:y1="0.59527in" svg:x2="3.169in" svg:y2="-0.01237in" draw:z-index="251662336" draw:id="id3" draw:style-name="a3" draw:name="Connettore 1 4" text:anchor-type="paragraph"><svg:title/><svg:desc/></draw:connector></text:span><text:span text:style-name="T64">Ente/Amministrazione nel quale è stato svolto l'incarico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□</text:span><text:span text:style-name="T75"><text:s/>ai sensi e per gli effetti di cui all'art. 4 del D.Lgs. n. 39/2013, di aver, nei due anni antecedenti il<text:s/></text:span><text:span text:style-name="T76">conferimento dell’incarico, svolto in proprio le seguenti attività professionali regolate, finanziate o comunque retribuite con la finanza pubblica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<draw:connector draw:type="line" svg:x1="-0.03428in" svg:y1="0.63631in" svg:x2="1.23517in" svg:y2="-0.0255in" draw:z-index="251663360" draw:id="id4" draw:style-name="a4" draw:name="Connettore 1 5" text:anchor-type="paragraph"><svg:title/><svg:desc/></draw:connector></text:span><text:span text:style-name="T86">Periodo (dal/al)</text:span></text:p>
          </table:table-cell>
          <table:table-cell table:style-name="TableCell87">
            <text:p text:style-name="P88"><text:span text:style-name="T89"><draw:connector draw:type="line" svg:x1="-0.02962in" svg:y1="0.63631in" svg:x2="2.12802in" svg:y2="-0.0255in" draw:z-index="251664384" draw:id="id5" draw:style-name="a6" draw:name="Connettore 2 6" text:anchor-type="paragraph"><svg:title/><svg:desc/></draw:connector></text:span><text:span text:style-name="T90">Tipologia attività professionale</text:span></text:p>
          </table:table-cell>
          <table:table-cell table:style-name="TableCell91">
            <text:p text:style-name="P92"><text:span text:style-name="T93"><draw:connector draw:type="line" svg:x1="-0.03191in" svg:y1="0.63631in" svg:x2="3.17087in" svg:y2="-0.0255in" draw:z-index="251665408" draw:id="id6" draw:style-name="a7" draw:name="Connettore 1 7" text:anchor-type="paragraph"><svg:title/><svg:desc/></draw:connector></text:span><text:span text:style-name="T94">Ente/Amministrazione nel quale è stato svolto l'incar</text:span><text:span text:style-name="T95">ico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□</text:span><text:span text:style-name="T106"><text:s/>ai sensi e per gli effetti di cui all'art. 7, comma 2, del D.Lgs. n. 39/2013, di essere stato/a componente, nei due anni antecedenti la data di conferimento dell’incarico, della Giunta o del Consiglio dei seguenti enti o di forma associativa<text:s/></text:span><text:span text:style-name="T107">tra comuni, facenti parti della Regione del Veneto:</text:span></text:p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<text:span text:style-name="T119"><draw:connector draw:type="line" svg:x1="1.24754in" svg:y1="0.63019in" svg:x2="3.38782in" svg:y2="0.00519in" draw:z-index="251667456" draw:id="id7" draw:style-name="a8" draw:name="Connettore 1 9" text:anchor-type="paragraph"><svg:title/><svg:desc/></draw:connector></text:span><text:span text:style-name="T120"><draw:connector draw:type="line" svg:x1="-0.02815in" svg:y1="0.63019in" svg:x2="1.24616in" svg:y2="0.00519in" draw:z-index="251666432" draw:id="id8" draw:style-name="a9" draw:name="Connettore 1 8" text:anchor-type="paragraph"><svg:title/><svg:desc/></draw:connector></text:span><text:span text:style-name="T121">Periodo (dal/al)</text:span></text:p>
          </table:table-cell>
          <table:table-cell table:style-name="TableCell122">
            <text:p text:style-name="P123">Tipologia incarico/ruolo</text:p>
          </table:table-cell>
          <table:table-cell table:style-name="TableCell124">
            <text:p text:style-name="P125"><text:span text:style-name="T126"><draw:connector draw:type="line" svg:x1="-0.03191in" svg:y1="0.62903in" svg:x2="3.16323in" svg:y2="-0.04389in" draw:z-index="251668480" draw:id="id9" draw:style-name="a10" draw:name="Connettore 1 10" text:anchor-type="paragraph"><svg:title/><svg:desc/></draw:connector></text:span><text:span text:style-name="T127">Ente/Amministrazione nel quale è stato svolto l'incarico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□ Ai sensi per gli effetti di cui all'art. 7, comma 2, del D.Lgs. n. 39/2013,<text:s/></text:span><text:span text:style-name="T138">di aver fatto<text:s/></text:span><text:span text:style-name="T139">parte nei due anni precedenti la data di conferimento dell’incarico della Giunta o del Consiglio del Comune di Venezia;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TableContents"><text:span text:style-name="T147"><draw:connector draw:type="line" svg:x1="-0.02815in" svg:y1="0.63938in" svg:x2="1.24616in" svg:y2="-0.02243in" draw:z-index="251669504" draw:id="id10" draw:style-name="a11" draw:name="Connettore 1 11" text:anchor-type="paragraph"><svg:title/><svg:desc/></draw:connector></text:span><text:span text:style-name="T148">Periodo (dal/al)</text:span></text:p>
          </table:table-cell>
          <table:table-cell table:style-name="TableCell149">
            <text:p text:style-name="TableContents"><text:span text:style-name="T150"><draw:connector draw:type="line" svg:x1="-0.01121in" svg:y1="0.63938in" svg:x2="2.12907in" svg:y2="-0.02243in" draw:z-index="251670528" draw:id="id11" draw:style-name="a12" draw:name="Connettore 1 12" text:anchor-type="paragraph"><svg:title/><svg:desc/></draw:connector></text:span><text:span text:style-name="T151">Tipologia incarico/ruolo</text:span></text:p>
          </table:table-cell>
          <table:table-cell table:style-name="TableCell152">
            <text:p text:style-name="TableContents"><text:span text:style-name="T153"><draw:connector draw:type="line" svg:x1="-0.03191in" svg:y1="0.63938in" svg:x2="3.16323in" svg:y2="-0.02243in" draw:z-index="251671552" draw:id="id12" draw:style-name="a14" draw:name="Connettore 2 13" text:anchor-type="paragraph"><svg:title/><svg:desc/></draw:connector></text:span><text:span text:style-name="T154">Ente/Amministrazione nel quale è stato svolto l'incarico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□ Ai sensi per gli effetti<text:s/></text:span><text:span text:style-name="T165">di cui all'art. 7, comma 2, del D.Lgs. n. 39/2013,<text:s/></text:span><text:span text:style-name="T166">aver fatto parte nell’anno precedente la data di conferimento dell’incarico della Giunta o del Consiglio di una Provincia, di un comune con popolazione superiore ai 15.000 abitanti o di una forma associati</text:span><text:span text:style-name="T167">va tra comuni avente la medesima popolazione, nella Regione Veneto;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TableContents"><text:span text:style-name="T175"><draw:connector draw:type="line" svg:x1="1.24792in" svg:y1="0.64687in" svg:x2="3.3882in" svg:y2="-0.01494in" draw:z-index="251673600" draw:id="id13" draw:style-name="a15" draw:name="Connettore 1 15" text:anchor-type="paragraph"><svg:title/><svg:desc/></draw:connector></text:span><text:span text:style-name="T176"><draw:connector draw:type="line" svg:x1="-0.02815in" svg:y1="0.64687in" svg:x2="1.24616in" svg:y2="-0.01494in" draw:z-index="251672576" draw:id="id14" draw:style-name="a16" draw:name="Connettore 1 14" text:anchor-type="paragraph"><svg:title/><svg:desc/></draw:connector></text:span><text:span text:style-name="T177">Periodo (dal/al)</text:span></text:p>
          </table:table-cell>
          <table:table-cell table:style-name="TableCell178">
            <text:p text:style-name="P179">Tipologia incarico/ruolo</text:p>
          </table:table-cell>
          <table:table-cell table:style-name="TableCell180">
            <text:p text:style-name="TableContents"><text:span text:style-name="T181"><draw:connector draw:type="line" svg:x1="-0.03191in" svg:y1="0.64687in" svg:x2="3.16323in" svg:y2="-0.01494in" draw:z-index="251674624" draw:id="id15" draw:style-name="a17" draw:name="Connettore 1 16" text:anchor-type="paragraph"><svg:title/><svg:desc/></draw:connector></text:span><text:span text:style-name="T182">Ente/Amministrazione nel quale è stato svolto l'incarico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□ A</text:span><text:span text:style-name="T193">i sensi e per gli effetti di cui all'art. 7, comma 2, del D.Lgs. n. 39/2013,</text:span><text:span text:style-name="T194"><text:s/>di essere stato/a nell’anno antecedente la data di conferimento dell’incarico, Presidente o Amministratore Delegato di enti di diritto privato in controllo pubblico da parte delle seguenti Province, Comuni e loro forme associative della Regione Veneto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TableContents"><text:span text:style-name="T202"><draw:connector draw:type="line" svg:x1="-0.02815in" svg:y1="0.63006in" svg:x2="1.24616in" svg:y2="-0.00675in" draw:z-index="251675648" draw:id="id16" draw:style-name="a18" draw:name="Connettore 1 17" text:anchor-type="paragraph"><svg:title/><svg:desc/></draw:connector></text:span><text:span text:style-name="T203">Periodo (dal/al)</text:span></text:p>
          </table:table-cell>
          <table:table-cell table:style-name="TableCell204">
            <text:p text:style-name="TableContents"><text:span text:style-name="T205"><draw:connector draw:type="line" svg:x1="-0.01121in" svg:y1="0.63006in" svg:x2="2.12907in" svg:y2="-0.00675in" draw:z-index="251676672" draw:id="id17" draw:style-name="a19" draw:name="Connettore 1 18" text:anchor-type="paragraph"><svg:title/><svg:desc/></draw:connector></text:span><text:span text:style-name="T206">Tipologia incarico/ruolo</text:span></text:p>
          </table:table-cell>
          <table:table-cell table:style-name="TableCell207">
            <text:p text:style-name="TableContents"><text:span text:style-name="T208"><draw:connector draw:type="line" svg:x1="-0.03191in" svg:y1="0.63006in" svg:x2="3.16323in" svg:y2="-0.00675in" draw:z-index="251677696" draw:id="id18" draw:style-name="a20" draw:name="Connettore 1 19" text:anchor-type="paragraph"><svg:title/><svg:desc/></draw:connector></text:span><text:span text:style-name="T209">Ente/Amministrazione nel quale è stato svolto l'incarico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☒</text:span><text:span text:style-name="T220"><text:s/>di non aver ricoperto/svolto e di non ricoprire/svolgere nessuno degli incarichi/attività sopra indicati.</text:span></text:p>
      <text:p text:style-name="P221"/>
      <text:p text:style-name="P222"/>
      <text:p text:style-name="P223">Il Sottoscritto/a si impegna a<text:s/>comunicare tempestivamente eventuali variazioni del contenuto della presente dichiarazione.</text:p>
      <text:p text:style-name="P224"/>
      <text:p text:style-name="P225">Il/La sottoscritto/a dichiara di essere stato/a informato/a, ai sensi del Regolamento (UE) 2016/679 e del D. Lgs. 196/2003 come novellato dal D. Lgs. 101/2018, circa il trattamento dei dati raccolti, e in particolare, che tali dati saranno trattati anche con strumenti informatici esclusivamente per le finalità per le quali la presente dichiarazione viene resa.</text:p>
      <text:p text:style-name="P226"/>
      <text:p text:style-name="P227"/>
      <text:p text:style-name="P228">Venezia, 20.01.2020</text:p>
      <text:p text:style-name="P229"><text:tab/><text:tab/><text:tab/><text:tab/><text:tab/><text:tab/><text:tab/><text:tab/>Il Dichiarante</text:p>
      <text:p text:style-name="P230"><text:s text:c="8"/>F.to</text:p>
      <text:p text:style-name="P231"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12"/>Mauro Milani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ibri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="Calibr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/>dichiarazione inconferibilità_dirigenti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lini Matilde</meta:initial-creator>
    <dc:creator>Marchesan  Eleonora</dc:creator>
    <meta:creation-date>2019-02-27T08:02:00Z</meta:creation-date>
    <dc:date>2020-01-20T09:55:00Z</dc:date>
    <meta:print-date>2020-01-08T14:02:00Z</meta:print-date>
    <meta:template xlink:href="Normal" xlink:type="simple"/>
    <meta:editing-cycles>9</meta:editing-cycles>
    <meta:editing-duration>PT540S</meta:editing-duration>
    <meta:document-statistic meta:page-count="2" meta:paragraph-count="9" meta:word-count="677" meta:character-count="4529" meta:row-count="32" meta:non-whitespace-character-count="3861"/>
  </office:meta>
</office:document-meta>
</file>