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Verdana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T67" style:parent-style-name="Rimandonotaapièdipagina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Verdana" fo:font-size="8pt" style:font-size-asian="8pt" style:font-size-complex="8pt"/>
    </style:style>
    <style:style style:name="T70" style:parent-style-name="Car.predefinitoparagrafo" style:family="text">
      <style:text-properties style:font-name="Verdana" fo:font-size="8pt" style:font-size-asian="8pt" style:font-size-complex="8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line-height="150%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style:font-name="Verdana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DICHIARAZIONE DI INSUSSISTENZA DELLE CAUSE DI INCONFERIBILITÀ E DI</text:p>
      <text:p text:style-name="P2">INCOMPATIBILITÀ ai sensi del D.Lgs. 39/2013 e ss.mm.ii.</text:p>
      <text:p text:style-name="P3"/>
      <text:p text:style-name="P4"/>
      <text:p text:style-name="P5"><text:span text:style-name="T6">Il sottoscritto<text:s/></text:span><text:span text:style-name="T7">Alessandro Di Paolo</text:span><text:span text:style-name="T8">, nato a<text:s/></text:span><text:span text:style-name="T9">Ven</text:span><text:span text:style-name="T10">ezia (VE)</text:span><text:span text:style-name="T11">,</text:span><text:span text:style-name="T12"><text:s/></text:span><text:span text:style-name="T13">il<text:s/></text:span><text:span text:style-name="T14">23 ottobre 1961</text:span><text:span text:style-name="T15">, in relazione all'incarico di<text:s/></text:span><text:span text:style-name="T16">Consigliere</text:span><text:span text:style-name="T17"><text:s/>del<text:s/></text:span><text:span text:style-name="T18">Consiglio di Amministrazione</text:span><text:span text:style-name="T19"><text:s/>della<text:s/></text:span><text:span text:style-name="T20">Azienda Veneziana della Mobilità S.p.A.</text:span><text:span text:style-name="T21">, in adempimento delle previsioni dell’art. 20 del D.Lgs. n. 39/2013 e ss.mm.ii.</text:span></text:p>
      <text:p text:style-name="P22"/>
      <text:p text:style-name="P23">ai sensi dell’art. 47 del D.P.R. n.<text:s/>445 del 28 dicembre 2000 e successive modificazioni, consapevole delle sanzioni, anche penali, previste dal richiamato D.P.R., per la presentazione di dichiarazioni mendaci, sotto la propria responsabilità</text:p>
      <text:p text:style-name="P24"/>
      <text:p text:style-name="P25">DICHIARA</text:p>
      <text:p text:style-name="P26"/>
      <text:p text:style-name="P27">• di non trovarsi in alcuna causa di inconferibilità prevista dal D.Lgs. n. 39/2013 e ss.mm.ii.;</text:p>
      <text:p text:style-name="P28">• di non trovarsi in alcuna causa di incompatibilità prevista dal D.Lgs. n. 39/2013 e ss.mm.ii.;</text:p>
      <text:p text:style-name="P29"/>
      <text:p text:style-name="P30">Il/La sottoscritto/a inoltre:</text:p>
      <text:list text:style-name="LFO1" text:continue-numbering="true">
        <text:list-item>
          <text:p text:style-name="P31">si impegna a comunicare tempestivamente qualsiasi variazione che intervenga rispetto a quanto dichiarato nella presente;</text:p>
        </text:list-item>
        <text:list-item>
          <text:p text:style-name="P32">si impegna a presentare annualmente una dichiarazione sulla insussistenza di cause di incompatibilità, ai sensi dell’art. 20, comma 2, del sopra citato decreto legislativo;</text:p>
        </text:list-item>
        <text:list-item>
          <text:p text:style-name="P33">autorizza la pubblicazione della presente dichiarazione, effettuata ai sensi dell'art. 20 del D.Lgs. 39/2013 e ss.mm.ii.</text:p>
        </text:list-item>
        <text:list-item>
          <text:p text:style-name="P34"><text:span text:style-name="T35">autorizza, altresì, la suddetta Società/Ente</text:span><text:span text:style-name="T36"><text:s/></text:span><text:span text:style-name="T37">al trattamento dei dati riportati nella presente dichiarazione, nel rispetto del D.Lgs. 196/2003 “</text:span><text:span text:style-name="T38">Codice in materia di<text:s/></text:span><text:span text:style-name="T39">protezione dei dati personali</text:span><text:span text:style-name="T40">” e ss.mm.ii., per le sole finalità del procedimento per il quale sono richiesti ed utilizzati.</text:span></text:p>
        </text:list-item>
      </text:list>
      <text:p text:style-name="P41"/>
      <text:p text:style-name="P42">Venezia, 4 agosto 2017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In fede,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3"/>F.to</text:span><text:span text:style-name="T67"><text:note text:note-class="footnote" text:id="_ftn0"><text:note-citation>1</text:note-citation><text:note-body><text:p text:style-name="P68"><text:span text:style-name="T69"><text:s/>La dichiarazione sulla quale è apposta la firma autografa del<text:s/></text:span><text:span text:style-name="T70">dichiarante è depositata presso l’Ufficio preposto dell’Ente/Società.</text:span></text:p></text:note-body></text:note></text:span><text:span text:style-name="T71"><text:s text:c="3"/>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Alessandro Di Paol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nasier Francesca - AVM S.p.A.</meta:initial-creator>
    <dc:creator>Fornasier Francesca - AVM S.p.A.</dc:creator>
    <meta:creation-date>2017-08-17T12:08:00Z</meta:creation-date>
    <dc:date>2017-08-17T12:11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51" meta:character-count="1681" meta:row-count="11" meta:non-whitespace-character-count="1433"/>
  </office:meta>
</office:document-meta>
</file>