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61in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775in"/>
    </style:style>
    <style:style style:name="TableColumn5" style:family="table-column">
      <style:table-column-properties style:column-width="1.4409in"/>
    </style:style>
    <style:style style:name="TableColumn6" style:family="table-column">
      <style:table-column-properties style:column-width="1.1402in"/>
    </style:style>
    <style:style style:name="TableColumn7" style:family="table-column">
      <style:table-column-properties style:column-width="1.05in"/>
    </style:style>
    <style:style style:name="TableColumn8" style:family="table-column">
      <style:table-column-properties style:column-width="1.827in"/>
    </style:style>
    <style:style style:name="TableColumn9" style:family="table-column">
      <style:table-column-properties style:column-width="0.7097in"/>
    </style:style>
    <style:style style:name="Table1" style:family="table" style:master-page-name="MP0">
      <style:table-properties style:width="9.910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CCCCCC" fo:background-color="#0A65B6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break-before="page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ableCell17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ableCell19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ableCell21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ableCell23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ableCell25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ableCell27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ableCell29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0" style:family="table-row">
      <style:table-row-properties/>
    </style:style>
    <style:style style:name="TableCell4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9" style:family="table-row">
      <style:table-row-properties/>
    </style:style>
    <style:style style:name="TableCell5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AVM S.p.A. – Incarichi consulenza e collaborazione anno 2019 (ex D. Lgs. 33/2013, art.15 b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Normale"><text:span text:style-name="T16">Nominativo</text:span></text:p>
          </table:table-cell>
          <table:table-cell table:style-name="TableCell17">
            <text:p text:style-name="Normale"><text:span text:style-name="T18">Estremi atto conferimento incarico</text:span></text:p>
          </table:table-cell>
          <table:table-cell table:style-name="TableCell19">
            <text:p text:style-name="Normale"><text:span text:style-name="T20">Descrizione incarico</text:span></text:p>
          </table:table-cell>
          <table:table-cell table:style-name="TableCell21">
            <text:p text:style-name="Normale"><text:span text:style-name="T22">Ragione incarico</text:span></text:p>
          </table:table-cell>
          <table:table-cell table:style-name="TableCell23">
            <text:p text:style-name="Normale"><text:span text:style-name="T24">Durata incarico</text:span></text:p>
          </table:table-cell>
          <table:table-cell table:style-name="TableCell25">
            <text:p text:style-name="Normale"><text:span text:style-name="T26">compenso incarico</text:span></text:p>
          </table:table-cell>
          <table:table-cell table:style-name="TableCell27">
            <text:p text:style-name="Normale"><text:span text:style-name="T28">Tipo di procedura seguita per la selezione e numero di partecipanti</text:span></text:p>
          </table:table-cell>
          <table:table-cell table:style-name="TableCell29">
            <text:p text:style-name="Normale"><text:span text:style-name="T30">Curriculum</text:span></text:p>
          </table:table-cell>
        </table:table-row>
        <table:table-row table:style-name="TableRow31">
          <table:table-cell table:style-name="TableCell32">
            <text:p text:style-name="Normale">ING. PASQUALON GIANLUCA</text:p>
          </table:table-cell>
          <table:table-cell table:style-name="TableCell33">
            <text:p text:style-name="Normale">15/01/2019</text:p>
          </table:table-cell>
          <table:table-cell table:style-name="TableCell34">
            <text:p text:style-name="Normale">CONSULENZA TECNICA DI PARTE IN PROCEDIMENTO AVANTI AL TRIBUNALE DI VENEZIA</text:p>
          </table:table-cell>
          <table:table-cell table:style-name="TableCell35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36">
            <text:p text:style-name="Normale">DURATA INDETERMINATA</text:p>
          </table:table-cell>
          <table:table-cell table:style-name="TableCell37">
            <text:p text:style-name="Normale">€ 1.950,00</text:p>
          </table:table-cell>
          <table:table-cell table:style-name="TableCell38">
            <text:p text:style-name="Normale"> </text:p>
          </table:table-cell>
          <table:table-cell table:style-name="TableCell39">
            <text:p text:style-name="Normale"> </text:p>
          </table:table-cell>
        </table:table-row>
        <table:table-row table:style-name="TableRow40">
          <table:table-cell table:style-name="TableCell41">
            <text:p text:style-name="Normale">BOSCAROL MAURO</text:p>
          </table:table-cell>
          <table:table-cell table:style-name="TableCell42">
            <text:p text:style-name="Normale">13/02/2019</text:p>
          </table:table-cell>
          <table:table-cell table:style-name="TableCell43">
            <text:p text:style-name="Normale">COLLABORAZIONE ARTISTICA PER OPERE A FUMETTI</text:p>
          </table:table-cell>
          <table:table-cell table:style-name="TableCell44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45">
            <text:p text:style-name="Normale">DAL 21/02/2019 AL 05/03/2019</text:p>
          </table:table-cell>
          <table:table-cell table:style-name="TableCell46">
            <text:p text:style-name="Normale">€ 3.000,00</text:p>
          </table:table-cell>
          <table:table-cell table:style-name="TableCell47">
            <text:p text:style-name="Normale">AFFIDAMENTO COME DA "REGOLAMENTO PER L'AFFIDAMENTO DI INCARICHI E ALTRE TIPOLOGIE DI SPESA"</text:p>
          </table:table-cell>
          <table:table-cell table:style-name="TableCell48">
            <text:p text:style-name="Normale"><text:a xlink:href="http://avm.avmspa.it/sites/default/files/CV%20BOSCAROL%20M..PDF" office:target-frame-name="_blank" xlink:show="new"><text:span text:style-name="Collegamentoipertestuale">CV</text:span></text:a></text:p>
          </table:table-cell>
        </table:table-row>
        <table:table-row table:style-name="TableRow49">
          <table:table-cell table:style-name="TableCell50">
            <text:p text:style-name="Normale">ING. PACCAGNELLA PIERO</text:p>
          </table:table-cell>
          <table:table-cell table:style-name="TableCell51">
            <text:p text:style-name="Normale">Prot. 23725 del 1/09/2017</text:p>
          </table:table-cell>
          <table:table-cell table:style-name="TableCell52">
            <text:p text:style-name="Normale">DIRETTO DELL'ESERCIZIO PREPOSTO AI SERVIZI DI PUBBLICO TRASPORTO, AI SENSI DEL D.PR 753/1980 E DEL DECRETO DIRETTORIALE 18/02/2011</text:p>
          </table:table-cell>
          <table:table-cell table:style-name="TableCell53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54">
            <text:p text:style-name="Normale">3 ANNI</text:p>
          </table:table-cell>
          <table:table-cell table:style-name="TableCell55">
            <text:p text:style-name="Normale">€ 50.000,00 annui oltre IVA ed oneri cassa previdenziale</text:p>
          </table:table-cell>
          <table:table-cell table:style-name="TableCell56">
            <text:p text:style-name="Normale">PROCEDURA DI SELEZIONE MEDIANTE AVVISO, AI SENSI DI QUANTO PREVISTO AL "REGOLAMENTO IN MATERIA DI LIMITI DI ALCUNE TIPOLOGIE DI SPESA" DEL GRUPPO AVM</text:p>
            <text:p text:style-name="Normale">PARTECIPANTI: N.1</text:p>
          </table:table-cell>
          <table:table-cell table:style-name="TableCell57">
            <text:p text:style-name="Normale"><text:a xlink:href="http://avm.avmspa.it/sites/default/files/CV%20Paccagnella.pdf" office:target-frame-name="_blank" xlink:show="new"><text:span text:style-name="Collegamentoipertestuale">CV</text:span></text:a></text:p>
          </table:table-cell>
        </table:table-row>
      </table:table>
      <text:p text:style-name="Normale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a Francesca</meta:initial-creator>
    <dc:creator>Tomba Francesca</dc:creator>
    <meta:creation-date>2019-03-27T09:06:00Z</meta:creation-date>
    <dc:date>2019-03-27T09:06:00Z</dc:date>
    <meta:template xlink:href="Normal.dotm" xlink:type="simple"/>
    <meta:editing-cycles>1</meta:editing-cycles>
    <meta:editing-duration>PT0S</meta:editing-duration>
    <meta:document-statistic meta:page-count="2" meta:paragraph-count="3" meta:word-count="257" meta:character-count="1722" meta:row-count="12" meta:non-whitespace-character-count="1468"/>
  </office:meta>
</office:document-meta>
</file>