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465in"/>
    </style:style>
    <style:style style:name="TableColumn4" style:family="table-column">
      <style:table-column-properties style:column-width="1.3986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3069in"/>
    </style:style>
    <style:style style:name="TableColumn8" style:family="table-column">
      <style:table-column-properties style:column-width="2.1451in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9826in"/>
    </style:style>
    <style:style style:name="Table2" style:family="table">
      <style:table-properties style:width="9.910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0A65B6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8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2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2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0" style:family="table-cell">
      <style:table-cell-properties fo:border="0.0104in outset #000000" fo:background-color="#03AC59" style:writing-mode="lr-tb" style:vertical-align="middle" fo:padding-top="0in" fo:padding-left="0in" fo:padding-bottom="0in" fo:padding-right="0in"/>
    </style:style>
    <style:style style:name="T3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 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8">
              <text:p text:style-name="P13"><text:span text:style-name="T14">AV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Normale"/>
            <text:p text:style-name="Normale"><text:span text:style-name="T17">Cognome e Nome</text:span></text:p>
            <text:p text:style-name="Normale"/>
          </table:table-cell>
          <table:table-cell table:style-name="TableCell18">
            <text:p text:style-name="Normale"><text:span text:style-name="T19">Sintesi dati del contratto (data stipula, durata, oggetto)</text:span></text:p>
          </table:table-cell>
          <table:table-cell table:style-name="TableCell20">
            <text:p text:style-name="Normale"><text:span text:style-name="T21">Curriculum   </text:span></text:p>
          </table:table-cell>
          <table:table-cell table:style-name="TableCell22">
            <text:p text:style-name="Normale"><text:span text:style-name="T23">Compenso lordo annuale 2018</text:span></text:p>
          </table:table-cell>
          <table:table-cell table:style-name="TableCell24">
            <text:p text:style-name="Normale"><text:span text:style-name="T25">Parte variabile retributiva lorda annuale</text:span></text:p>
          </table:table-cell>
          <table:table-cell table:style-name="TableCell26">
            <text:p text:style-name="Normale"><text:span text:style-name="T27">Altri incarichi</text:span></text:p>
          </table:table-cell>
          <table:table-cell table:style-name="TableCell28">
            <text:p text:style-name="Normale"><text:span text:style-name="T29">Dichiarazioni   </text:span></text:p>
          </table:table-cell>
          <table:table-cell table:style-name="TableCell30">
            <text:p text:style-name="Normale"><text:span text:style-name="T31">Importi di viaggi di servizio e missioni</text:span></text:p>
          </table:table-cell>
        </table:table-row>
        <table:table-row table:style-name="TableRow32">
          <table:table-cell table:style-name="TableCell33">
            <text:p text:style-name="Normale"/>
            <text:p text:style-name="Normale">Giovanni Seno</text:p>
            <text:p text:style-name="Normale"/>
          </table:table-cell>
          <table:table-cell table:style-name="TableCell34">
            <text:p text:style-name="Normale">Direttore Generale Gruppo Avm <text:line-break/><text:a xlink:href="/sites/default/files/Determina%20n.%202%20del%206%20giugno%202017.%20Rinnovo%20incarico%20Direttore%20Generale%20de....pdf" office:target-frame-name="_blank" xlink:show="new"><text:span text:style-name="Collegamentoipertestuale">Rinnovo carica det. A.U. 06.06.2017</text:span></text:a></text:p>
          </table:table-cell>
          <table:table-cell table:style-name="TableCell35">
            <text:p text:style-name="Normale"><text:a xlink:href="/sites/default/files/Giovanni%20Seno_cv%20%202017.pdf" office:target-frame-name="_blank" xlink:show="new"><text:span text:style-name="Collegamentoipertestuale">CV</text:span></text:a></text:p>
          </table:table-cell>
          <table:table-cell table:style-name="TableCell36">
            <text:p text:style-name="Normale">€ 150.000 annuali deliberati rapportati al periodo di competenza</text:p>
          </table:table-cell>
          <table:table-cell table:style-name="TableCell37">
            <text:p text:style-name="Normale"/>
          </table:table-cell>
          <table:table-cell table:style-name="TableCell38">
            <text:p text:style-name="Normale">Nessuno                                              </text:p>
          </table:table-cell>
          <table:table-cell table:style-name="TableCell39">
            <text:p text:style-name="Normale"><text:a xlink:href="/sites/default/files/E%20AVM%20dichiarazione%20inconferibilit%C3%A0%20e%20incompatibilit%C3%A0.pdf" office:target-frame-name="_blank" xlink:show="new"><text:span text:style-name="Collegamentoipertestuale">sostitutiva</text:span></text:a></text:p>
            <text:p text:style-name="Normale"><text:a xlink:href="/sites/default/files/A%20AVM%20dichiarazione%20incarichi.pdf" office:target-frame-name="_blank" xlink:show="new"><text:span text:style-name="Collegamentoipertestuale">incarichi</text:span></text:a></text:p>
            <text:p text:style-name="Normale"><text:a xlink:href="/sites/default/files/B%20AVM%20dichiarazione%20patrimoniale.pdf" office:target-frame-name="_blank" xlink:show="new"><text:span text:style-name="Collegamentoipertestuale">patrimoniale</text:span></text:a></text:p>
            <text:p text:style-name="Normale"><text:a xlink:href="/sites/default/files/C%20AVM%20dichiarazione%20parenti.pdf" office:target-frame-name="_blank" xlink:show="new"><text:span text:style-name="Collegamentoipertestuale">parenti</text:span></text:a></text:p>
            <text:p text:style-name="Normale"><text:a xlink:href="/sites/default/files/D%20AVM%20dichiarazione%20coniuge.pdf" office:target-frame-name="_blank" xlink:show="new"><text:span text:style-name="Collegamentoipertestuale">coniuge</text:span></text:a></text:p>
            <text:p text:style-name="Normale"><text:a xlink:href="/sites/default/files/C.%20U.%20ING.%20GIOVANNI%20SENO%202017.PDF" office:target-frame-name="_blank" xlink:show="new"><text:span text:style-name="Collegamentoipertestuale">redditi</text:span></text:a></text:p>
          </table:table-cell>
          <table:table-cell table:style-name="TableCell40">
            <text:p text:style-name="Normale">€ 98,10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ba  Francesca</meta:initial-creator>
    <dc:creator>Tomba Francesca</dc:creator>
    <meta:creation-date>2018-01-18T11:45:00Z</meta:creation-date>
    <dc:date>2018-03-22T11:14:00Z</dc:date>
    <meta:template xlink:href="Normal" xlink:type="simple"/>
    <meta:editing-cycles>5</meta:editing-cycles>
    <meta:editing-duration>PT180S</meta:editing-duration>
    <meta:document-statistic meta:page-count="1" meta:paragraph-count="2" meta:word-count="198" meta:character-count="1325" meta:row-count="9" meta:non-whitespace-character-count="1129"/>
  </office:meta>
</office:document-meta>
</file>