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0125in"/>
    </style:style>
    <style:style style:name="TableColumn4" style:family="table-column">
      <style:table-column-properties style:column-width="0.6611in"/>
    </style:style>
    <style:style style:name="TableColumn5" style:family="table-column">
      <style:table-column-properties style:column-width="1.193in"/>
    </style:style>
    <style:style style:name="TableColumn6" style:family="table-column">
      <style:table-column-properties style:column-width="0.684in"/>
    </style:style>
    <style:style style:name="TableColumn7" style:family="table-column">
      <style:table-column-properties style:column-width="0.8055in"/>
    </style:style>
    <style:style style:name="TableColumn8" style:family="table-column">
      <style:table-column-properties style:column-width="1.5597in"/>
    </style:style>
    <style:style style:name="TableColumn9" style:family="table-column">
      <style:table-column-properties style:column-width="1.7006in"/>
    </style:style>
    <style:style style:name="TableColumn10" style:family="table-column">
      <style:table-column-properties style:column-width="1.4194in"/>
    </style:style>
    <style:style style:name="TableColumn11" style:family="table-column">
      <style:table-column-properties style:column-width="0.8743in"/>
    </style:style>
    <style:style style:name="Table2" style:family="table">
      <style:table-properties style:width="9.910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14" style:parent-style-name="Normale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16" style:parent-style-name="Normale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18" style:parent-style-name="Normale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20" style:parent-style-name="Normale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22" style:parent-style-name="Normale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24" style:parent-style-name="Normale" style:family="paragraph">
      <style:text-properties fo:font-weight="bold" style:font-weight-asian="bold" style:font-weight-complex="bold"/>
    </style:style>
    <style:style style:name="TableCell25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26" style:parent-style-name="Normale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28" style:parent-style-name="Normale" style:family="paragraph">
      <style:text-properties fo:font-weight="bold" style:font-weight-asian="bold" style:font-weight-complex="bold"/>
    </style:style>
    <style:style style:name="TableCell29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30" style:parent-style-name="Normale" style:family="paragraph">
      <style:text-properties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3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3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3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3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3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3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ableCell4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4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Row46" style:family="table-row">
      <style:table-row-properties/>
    </style:style>
    <style:style style:name="TableCell4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4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4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5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5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5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5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ableCell5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5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Row57" style:family="table-row">
      <style:table-row-properties/>
    </style:style>
    <style:style style:name="TableCell5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5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60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6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6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6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6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T67" style:parent-style-name="Car.predefinitoparagrafo" style:family="text">
      <style:text-properties fo:font-weight="bold" style:font-weight-asian="bold" style:font-weight-complex="bold"/>
    </style:style>
    <style:style style:name="TableCell68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69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Row70" style:family="table-row">
      <style:table-row-properties/>
    </style:style>
    <style:style style:name="TableCell7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72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73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74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75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76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77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T79" style:parent-style-name="Car.predefinitoparagrafo" style:family="text">
      <style:text-properties fo:font-weight="bold" style:font-weight-asian="bold" style:font-weight-complex="bold"/>
    </style:style>
    <style:style style:name="T80" style:parent-style-name="Car.predefinitoparagrafo" style:family="text">
      <style:text-properties fo:font-weight="bold" style:font-weight-asian="bold" style:font-weight-complex="bold"/>
    </style:style>
    <style:style style:name="TableCell81" style:family="table-cell">
      <style:table-cell-properties fo:border="0.0104in outset #CCCCCC" style:writing-mode="lr-tb" style:vertical-align="middle" fo:padding-top="0in" fo:padding-left="0in" fo:padding-bottom="0in" fo:padding-right="0in"/>
    </style:style>
    <style:style style:name="TableCell82" style:family="table-cell">
      <style:table-cell-properties fo:border="0.0104in outset #CCCCCC" style:writing-mode="lr-tb" style:vertical-align="middle" fo:padding-top="0in" fo:padding-left="0in" fo:padding-bottom="0in" fo:padding-right="0in"/>
    </style:style>
  </office:automatic-styles>
  <office:body>
    <office:text text:use-soft-page-breaks="true">
      <text:p text:style-name="P1">Ai sensi del comma 1, lettera b) e del comma 2 dell'art. 22 del D. Lgs. 33/2013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ocietà</text:p>
          </table:table-cell>
          <table:table-cell table:style-name="TableCell15">
            <text:p text:style-name="P16">Ragione sociale</text:p>
          </table:table-cell>
          <table:table-cell table:style-name="TableCell17">
            <text:p text:style-name="P18">Misura della partecipazione</text:p>
          </table:table-cell>
          <table:table-cell table:style-name="TableCell19">
            <text:p text:style-name="P20">Oneri a carico di AVM</text:p>
          </table:table-cell>
          <table:table-cell table:style-name="TableCell21">
            <text:p text:style-name="P22">Durata impegno</text:p>
          </table:table-cell>
          <table:table-cell table:style-name="TableCell23">
            <text:p text:style-name="P24">Numero rappresentanti negli organi di governo</text:p>
          </table:table-cell>
          <table:table-cell table:style-name="TableCell25">
            <text:p text:style-name="P26">Incarico amministratore</text:p>
          </table:table-cell>
          <table:table-cell table:style-name="TableCell27">
            <text:p text:style-name="P28">Trattamento economico rappresentanti</text:p>
          </table:table-cell>
          <table:table-cell table:style-name="TableCell29">
            <text:p text:style-name="P30">Dati di bilancio</text:p>
          </table:table-cell>
        </table:table-row>
        <table:table-row table:style-name="TableRow31">
          <table:table-cell table:style-name="TableCell32">
            <text:p text:style-name="Normale"><text:a xlink:href="http://actv.avmspa.it/it/content/bilanci-actv" office:target-frame-name="_top" xlink:show="replace"><text:span text:style-name="Collegamentoipertestuale">ACTV</text:span></text:a></text:p>
          </table:table-cell>
          <table:table-cell table:style-name="TableCell33">
            <text:p text:style-name="Normale">S.p.A.</text:p>
          </table:table-cell>
          <table:table-cell table:style-name="TableCell34">
            <text:p text:style-name="Normale">66,527%</text:p>
          </table:table-cell>
          <table:table-cell table:style-name="TableCell35">
            <text:p text:style-name="Normale">0</text:p>
          </table:table-cell>
          <table:table-cell table:style-name="TableCell36">
            <text:p text:style-name="Normale">31.12.2050</text:p>
          </table:table-cell>
          <table:table-cell table:style-name="TableCell37">
            <text:p text:style-name="Normale">0</text:p>
          </table:table-cell>
          <table:table-cell table:style-name="TableCell38">
            <text:p text:style-name="Normale"><text:span text:style-name="T39">Presidente: </text:span>Luca Scalabrin</text:p>
            <text:p text:style-name="Normale"><text:span text:style-name="T40">Consigliere: </text:span>Federica Biondi</text:p>
            <text:p text:style-name="Normale"><text:span text:style-name="T41">Consigliere: </text:span>Eliana Cappuzzo</text:p>
            <text:p text:style-name="Normale"><text:span text:style-name="T42">Consigliere</text:span>: Iginio Negro</text:p>
            <text:p text:style-name="Normale"><text:span text:style-name="T43">Consigliere: </text:span>Alberto Pascucci</text:p>
          </table:table-cell>
          <table:table-cell table:style-name="TableCell44">
            <text:p text:style-name="Normale"> </text:p>
            <text:p text:style-name="Normale"> </text:p>
            <text:p text:style-name="Normale"> </text:p>
          </table:table-cell>
          <table:table-cell table:style-name="TableCell45">
            <text:p text:style-name="Normale"><text:a xlink:href="http://actv.avmspa.it/sites/default/files/BILANCIO%20ACTV%202017.PDF" office:target-frame-name="_blank" xlink:show="new"><text:span text:style-name="Collegamentoipertestuale">bilancio 2017</text:span></text:a></text:p>
            <text:p text:style-name="Normale"><text:a xlink:href="http://avm.avmspa.it/sites/default/files/bilancio%202016-ACTV%20web.pdf" office:target-frame-name="_blank" xlink:show="new"><text:span text:style-name="Collegamentoipertestuale">bilancio 2016</text:span></text:a></text:p>
            <text:p text:style-name="Normale"><text:a xlink:href="http://avm.avmspa.it/sites/default/files/bilancio%202015-ACTV_0.pdf" office:target-frame-name="_blank" xlink:show="new"><text:span text:style-name="Collegamentoipertestuale">bilancio 2015</text:span></text:a></text:p>
            <text:p text:style-name="Normale"><text:a xlink:href="http://avm.avmspa.it/sites/default/files/Bilancio%202014-ACTV%20integrale.pdf" office:target-frame-name="_blank" xlink:show="new"><text:span text:style-name="Collegamentoipertestuale">bilancio 2014</text:span></text:a></text:p>
            <text:p text:style-name="Normale"><text:a xlink:href="http://avm.avmspa.it/sites/default/files/attachments/bilancio_ACTV.pdf" office:target-frame-name="_blank" xlink:show="new"><text:span text:style-name="Collegamentoipertestuale">bilancio 2013</text:span></text:a></text:p>
          </table:table-cell>
        </table:table-row>
        <table:table-row table:style-name="TableRow46">
          <table:table-cell table:style-name="TableCell47">
            <text:p text:style-name="Normale"><text:a xlink:href="http://vela.avmspa.it/it/content/bilanci-vela" office:target-frame-name="_top" xlink:show="replace"><text:span text:style-name="Collegamentoipertestuale">Ve.La.</text:span></text:a></text:p>
          </table:table-cell>
          <table:table-cell table:style-name="TableCell48">
            <text:p text:style-name="Normale">S.p.A.</text:p>
          </table:table-cell>
          <table:table-cell table:style-name="TableCell49">
            <text:p text:style-name="Normale">88,86%</text:p>
          </table:table-cell>
          <table:table-cell table:style-name="TableCell50">
            <text:p text:style-name="Normale">0</text:p>
          </table:table-cell>
          <table:table-cell table:style-name="TableCell51">
            <text:p text:style-name="Normale">31.12.2030</text:p>
          </table:table-cell>
          <table:table-cell table:style-name="TableCell52">
            <text:p text:style-name="Normale">0</text:p>
          </table:table-cell>
          <table:table-cell table:style-name="TableCell53">
            <text:p text:style-name="Normale"><text:span text:style-name="T54">Amministratore Unico</text:span>: Piero Rosa Salva</text:p>
          </table:table-cell>
          <table:table-cell table:style-name="TableCell55">
            <text:p text:style-name="Normale"> </text:p>
          </table:table-cell>
          <table:table-cell table:style-name="TableCell56">
            <text:p text:style-name="Normale"><text:a xlink:href="http://vela.avmspa.it/sites/default/files/BILANCIO%20VELA%202017.PDF" office:target-frame-name="_blank" xlink:show="new"><text:span text:style-name="Collegamentoipertestuale">bilancio 2017</text:span></text:a></text:p>
            <text:p text:style-name="Normale"><text:a xlink:href="http://avm.avmspa.it/sites/default/files/bilancio%202016-VeLa%20web.pdf" office:target-frame-name="_blank" xlink:show="new"><text:span text:style-name="Collegamentoipertestuale">bilancio 2016</text:span></text:a></text:p>
            <text:p text:style-name="Normale"><text:a xlink:href="http://avm.avmspa.it/sites/default/files/bilancio%202015-VeLa_0.pdf" office:target-frame-name="_blank" xlink:show="new"><text:span text:style-name="Collegamentoipertestuale">bilancio 2015</text:span></text:a></text:p>
            <text:p text:style-name="Normale"><text:a xlink:href="http://avm.avmspa.it/sites/default/files/VELA_bilancio_2014_integrale.pdf" office:target-frame-name="_blank" xlink:show="new"><text:span text:style-name="Collegamentoipertestuale">bilancio 2014</text:span></text:a></text:p>
            <text:p text:style-name="Normale"><text:a xlink:href="http://avm.avmspa.it/sites/default/files/attachments/bilanciovela.pdf" office:target-frame-name="_blank" xlink:show="new"><text:span text:style-name="Collegamentoipertestuale">bilancio 2013</text:span></text:a></text:p>
          </table:table-cell>
        </table:table-row>
        <table:table-row table:style-name="TableRow57">
          <table:table-cell table:style-name="TableCell58">
            <text:p text:style-name="Normale"><text:a xlink:href="http://www.insula.it/index.php/societa-trasparente/bilanci" office:target-frame-name="_blank" xlink:show="new"><text:span text:style-name="Collegamentoipertestuale">Insula</text:span></text:a></text:p>
          </table:table-cell>
          <table:table-cell table:style-name="TableCell59">
            <text:p text:style-name="Normale">S.p.A.</text:p>
          </table:table-cell>
          <table:table-cell table:style-name="TableCell60">
            <text:p text:style-name="Normale">2,00%</text:p>
          </table:table-cell>
          <table:table-cell table:style-name="TableCell61">
            <text:p text:style-name="Normale">0</text:p>
          </table:table-cell>
          <table:table-cell table:style-name="TableCell62">
            <text:p text:style-name="Normale">31.12.2040</text:p>
          </table:table-cell>
          <table:table-cell table:style-name="TableCell63">
            <text:p text:style-name="Normale">0</text:p>
          </table:table-cell>
          <table:table-cell table:style-name="TableCell64">
            <text:p text:style-name="Normale"><text:span text:style-name="T65">Presidente</text:span>: Nicola Picco</text:p>
            <text:p text:style-name="Normale"><text:span text:style-name="T66">Consigliere</text:span>: Andrea Razzini</text:p>
            <text:p text:style-name="Normale"><text:span text:style-name="T67">Consigliere</text:span>: Agnese Lunardelli</text:p>
          </table:table-cell>
          <table:table-cell table:style-name="TableCell68">
            <text:p text:style-name="Normale"> </text:p>
          </table:table-cell>
          <table:table-cell table:style-name="TableCell69">
            <text:p text:style-name="Normale"><text:a xlink:href="http://www.insula.it/images/pdf/resource/pdf/bilancio2017.pdf" office:target-frame-name="_blank" xlink:show="new"><text:span text:style-name="Collegamentoipertestuale">bilancio 2017</text:span></text:a></text:p>
            <text:p text:style-name="Normale"><text:a xlink:href="http://avm.avmspa.it/sites/default/files/bilancio2016-INSULA.pdf" office:target-frame-name="_blank" xlink:show="new"><text:span text:style-name="Collegamentoipertestuale">bilancio 2016</text:span></text:a></text:p>
            <text:p text:style-name="Normale"><text:a xlink:href="http://avm.avmspa.it/sites/default/files/bilancio%202015-INSULA.pdf" office:target-frame-name="_blank" xlink:show="new"><text:span text:style-name="Collegamentoipertestuale">bilancio 2015</text:span></text:a></text:p>
            <text:p text:style-name="Normale"><text:a xlink:href="http://avm.avmspa.it/sites/default/files/INSULA%20bilancio%202014.pdf" office:target-frame-name="_blank" xlink:show="new"><text:span text:style-name="Collegamentoipertestuale">bilancio 2014</text:span></text:a></text:p>
            <text:p text:style-name="Normale"><text:a xlink:href="http://avm.avmspa.it/sites/default/files/attachments/Bilancio_2013-INSULA.pdf" office:target-frame-name="_blank" xlink:show="new"><text:span text:style-name="Collegamentoipertestuale">bilancio 2013</text:span></text:a></text:p>
          </table:table-cell>
        </table:table-row>
        <table:table-row table:style-name="TableRow70">
          <table:table-cell table:style-name="TableCell71">
            <text:p text:style-name="Normale"><text:a xlink:href="http://www.immobiliareveneziana.it/index.php/amm-trasparente/26-approfondimenti/75-bilanci" office:target-frame-name="_blank" xlink:show="new"><text:span text:style-name="Collegamentoipertestuale">La Immobiliare Veneziana</text:span></text:a></text:p>
          </table:table-cell>
          <table:table-cell table:style-name="TableCell72">
            <text:p text:style-name="Normale">S.r.l.</text:p>
          </table:table-cell>
          <table:table-cell table:style-name="TableCell73">
            <text:p text:style-name="Normale">0,48%</text:p>
          </table:table-cell>
          <table:table-cell table:style-name="TableCell74">
            <text:p text:style-name="Normale">0</text:p>
          </table:table-cell>
          <table:table-cell table:style-name="TableCell75">
            <text:p text:style-name="Normale">31.12.2030</text:p>
          </table:table-cell>
          <table:table-cell table:style-name="TableCell76">
            <text:p text:style-name="Normale">0</text:p>
          </table:table-cell>
          <table:table-cell table:style-name="TableCell77">
            <text:p text:style-name="Normale"><text:span text:style-name="T78">Presidente</text:span>: Agnese Lunardelli</text:p>
            <text:p text:style-name="Normale"><text:span text:style-name="T79">Consigliere:</text:span>Tommaso Santini</text:p>
            <text:p text:style-name="Normale"><text:span text:style-name="T80">Consigliere</text:span>: Paolo Maria Chersevani</text:p>
          </table:table-cell>
          <table:table-cell table:style-name="TableCell81">
            <text:p text:style-name="Normale"> </text:p>
          </table:table-cell>
          <table:table-cell table:style-name="TableCell82">
            <text:p text:style-name="Normale"><text:a xlink:href="http://www.venis.it/sites/www.venis.it/files/pagine_base/bilancio%20venis%202017.pdf" office:target-frame-name="_blank" xlink:show="new"><text:span text:style-name="Collegamentoipertestuale">bilancio 2017</text:span></text:a></text:p>
            <text:p text:style-name="Normale"><text:a xlink:href="http://avm.avmspa.it/sites/default/files/bilancio_2016.pdf" office:target-frame-name="_blank" xlink:show="new"><text:span text:style-name="Collegamentoipertestuale">bilancio 2016</text:span></text:a></text:p>
            <text:p text:style-name="Normale"><text:a xlink:href="http://avm.avmspa.it/sites/default/files/bilancio%202015-IVE.pdf" office:target-frame-name="_blank" xlink:show="new"><text:span text:style-name="Collegamentoipertestuale">bilancio 2015</text:span></text:a></text:p>
            <text:p text:style-name="Normale"><text:a xlink:href="http://avm.avmspa.it/sites/default/files/bilancio%202014-IVE.pdf" office:target-frame-name="_blank" xlink:show="new"><text:span text:style-name="Collegamentoipertestuale">bilancio 2014</text:span></text:a></text:p>
            <text:p text:style-name="Normale"><text:a xlink:href="http://avm.avmspa.it/sites/default/files/attachments/Bilancio_2013_IVE.pdf" office:target-frame-name="_blank" xlink:show="new"><text:span text:style-name="Collegamentoipertestuale">bilanci 2013</text:span></text:a></text:p>
          </table:table-cell>
        </table:table-row>
      </table:table>
      <text:p text:style-name="Normale">* In base all’art. 4 del D.L. 95/2012 i Consiglieri nominati dall’ente sono tenuti alla restituzione del compenso ai rispettivi Enti di appartenenza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ba Francesca</meta:initial-creator>
    <dc:creator>Tomba Francesca</dc:creator>
    <meta:creation-date>2018-08-20T06:47:00Z</meta:creation-date>
    <dc:date>2018-08-20T06:48:00Z</dc:date>
    <meta:template xlink:href="Normal.dotm" xlink:type="simple"/>
    <meta:editing-cycles>1</meta:editing-cycles>
    <meta:editing-duration>PT60S</meta:editing-duration>
    <meta:document-statistic meta:page-count="2" meta:paragraph-count="7" meta:word-count="530" meta:character-count="3544" meta:row-count="25" meta:non-whitespace-character-count="3021"/>
  </office:meta>
</office:document-meta>
</file>