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09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1.2034in"/>
    </style:style>
    <style:style style:name="TableColumn5" style:family="table-column">
      <style:table-column-properties style:column-width="1.162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2791in"/>
    </style:style>
    <style:style style:name="Table1" style:family="table" style:master-page-name="MP0">
      <style:table-properties style:width="10.9694in" fo:margin-left="1.0798in" table:align="center"/>
    </style:style>
    <style:style style:name="TableRow9" style:family="table-row">
      <style:table-row-properties style:min-row-height="0.4166in"/>
    </style:style>
    <style:style style:name="TableCell10" style:family="table-cell">
      <style:table-cell-properties fo:border="0.0104in outset #CCCCCC" fo:background-color="#44A560" style:vertical-align="middle" fo:padding-top="0in" fo:padding-left="0in" fo:padding-bottom="0in" fo:padding-right="0in"/>
    </style:style>
    <style:style style:name="P11" style:parent-style-name="Normale" style:family="paragraph">
      <style:paragraph-properties fo:break-before="page" fo:text-align="center" fo:margin-bottom="0.1041in" fo:line-height="100%" fo:margin-left="0.052in">
        <style:tab-stops/>
      </style:paragraph-properties>
      <style:text-properties style:font-name-asian="Times New Roman" style:font-name-complex="Helvetica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Row12" style:family="table-row">
      <style:table-row-properties style:min-row-height="0.4166in"/>
    </style:style>
    <style:style style:name="TableCell13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14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5" style:parent-style-name="Car.predefinitoparagrafo" style:family="text">
      <style:text-properties style:font-name-asian="Times New Roman" style:font-name-complex="Helvetica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6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8" style:parent-style-name="Car.predefinitoparagrafo" style:family="text">
      <style:text-properties style:font-name-asian="Times New Roman" style:font-name-complex="Helvetica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19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20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21" style:parent-style-name="Car.predefinitoparagrafo" style:family="text">
      <style:text-properties style:font-name-asian="Times New Roman" style:font-name-complex="Helvetica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2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23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24" style:parent-style-name="Car.predefinitoparagrafo" style:family="text">
      <style:text-properties style:font-name-asian="Times New Roman" style:font-name-complex="Helvetica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5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26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27" style:parent-style-name="Car.predefinitoparagrafo" style:family="text">
      <style:text-properties style:font-name-asian="Times New Roman" style:font-name-complex="Helvetica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8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30" style:parent-style-name="Car.predefinitoparagrafo" style:family="text">
      <style:text-properties style:font-name-asian="Times New Roman" style:font-name-complex="Helvetica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31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32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33" style:parent-style-name="Car.predefinitoparagrafo" style:family="text">
      <style:text-properties style:font-name-asian="Times New Roman" style:font-name-complex="Helvetica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36" style:parent-style-name="Normale" style:family="paragraph">
      <style:paragraph-properties fo:margin-bottom="0.1041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37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0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41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42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43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7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9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50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51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54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5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5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5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62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63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4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65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6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67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6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73" style:parent-style-name="Normale" style:family="paragraph">
      <style:paragraph-properties fo:margin-bottom="0.1041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74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75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76" style:parent-style-name="Car.predefinitoparagrafo" style:family="text"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77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7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80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8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8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3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8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8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87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88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89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1041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93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9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97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9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9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00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0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02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0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04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05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06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09" style:parent-style-name="Normale" style:family="paragraph">
      <style:paragraph-properties fo:margin-bottom="0.1041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10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1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12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13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14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11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1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17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1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19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2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2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22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23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26" style:parent-style-name="Normale" style:family="paragraph">
      <style:paragraph-properties fo:margin-bottom="0.1041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27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2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29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30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31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132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3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34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3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36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3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3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39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40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43" style:parent-style-name="Normale" style:family="paragraph">
      <style:paragraph-properties fo:margin-bottom="0.1041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44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4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46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47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48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149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5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5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5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53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5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5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56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57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60" style:parent-style-name="Normale" style:family="paragraph">
      <style:paragraph-properties fo:margin-bottom="0.1041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6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6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63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64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65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166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6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6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6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70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7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72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73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74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77" style:parent-style-name="Normale" style:family="paragraph">
      <style:paragraph-properties fo:margin-bottom="0.1041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7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7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18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8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82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83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184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8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86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8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8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8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90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91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192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95" style:parent-style-name="Normale" style:family="paragraph">
      <style:paragraph-properties fo:margin-bottom="0.1041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96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9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198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199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200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  <style:style style:name="TableCell201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20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203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20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205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20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207" style:family="table-cell">
      <style:table-cell-properties fo:border="0.0104in outset #CCCCCC" fo:background-color="#FFFFFF" style:vertical-align="middle" fo:padding-top="0in" fo:padding-left="0in" fo:padding-bottom="0in" fo:padding-right="0in"/>
    </style:style>
    <style:style style:name="P208" style:parent-style-name="Normale" style:family="paragraph">
      <style:paragraph-properties fo:margin-bottom="0.1041in" fo:line-height="100%" fo:margin-left="0.052in">
        <style:tab-stops/>
      </style:paragraph-properties>
    </style:style>
    <style:style style:name="T209" style:parent-style-name="Car.predefinitoparagrafo" style:family="text">
      <style:text-properties style:font-name-asian="Times New Roman" style:font-name-complex="Helvetica" fo:color="#337AB7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Dirigen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">
          <table:table-cell table:style-name="TableCell13">
            <text:p text:style-name="P14"><text:span text:style-name="T15">Nome e Cognome</text:span></text:p>
          </table:table-cell>
          <table:table-cell table:style-name="TableCell16">
            <text:p text:style-name="P17"><text:span text:style-name="T18">Ruolo</text:span></text:p>
          </table:table-cell>
          <table:table-cell table:style-name="TableCell19">
            <text:p text:style-name="P20"><text:span text:style-name="T21">Curriculum</text:span></text:p>
          </table:table-cell>
          <table:table-cell table:style-name="TableCell22">
            <text:p text:style-name="P23"><text:span text:style-name="T24">Compenso lordo annuale 2017</text:span></text:p>
          </table:table-cell>
          <table:table-cell table:style-name="TableCell25">
            <text:p text:style-name="P26"><text:span text:style-name="T27">Parte variabile retributiva lorda annuale</text:span></text:p>
          </table:table-cell>
          <table:table-cell table:style-name="TableCell28">
            <text:p text:style-name="P29"><text:span text:style-name="T30">Altri incarichi</text:span></text:p>
          </table:table-cell>
          <table:table-cell table:style-name="TableCell31">
            <text:p text:style-name="P32"><text:span text:style-name="T33">Dichiarazioni</text:span></text:p>
          </table:table-cell>
        </table:table-row>
        <table:table-row table:style-name="TableRow34">
          <table:table-cell table:style-name="TableCell35">
            <text:p text:style-name="P36">Roberta Barbacane</text:p>
          </table:table-cell>
          <table:table-cell table:style-name="TableCell37">
            <text:p text:style-name="P38">Dirigente</text:p>
            <text:p text:style-name="P39">nomina 1 luglio 2015</text:p>
          </table:table-cell>
          <table:table-cell table:style-name="TableCell40">
            <text:p text:style-name="P41"><text:a xlink:href="http://avm.avmspa.it/sites/default/files/Roberta%20Barbacane_cv.pdf" office:target-frame-name="_blank" xlink:show="new"><text:span text:style-name="T42">CV</text:span></text:a></text:p>
          </table:table-cell>
          <table:table-cell table:style-name="TableCell43">
            <text:p text:style-name="P44">€ 85.000,00</text:p>
          </table:table-cell>
          <table:table-cell table:style-name="TableCell45">
            <text:p text:style-name="P46">30%</text:p>
          </table:table-cell>
          <table:table-cell table:style-name="TableCell47">
            <text:p text:style-name="P48">nessuno</text:p>
          </table:table-cell>
          <table:table-cell table:style-name="TableCell49">
            <text:p text:style-name="P50"><text:a xlink:href="http://avm.avmspa.it/sites/default/files/Roberta%20Barbacane%20dichiarazione%20sostitutiva%202016.pdf" office:target-frame-name="_blank" xlink:show="new"><text:span text:style-name="T51">sostitutiva</text:span></text:a></text:p>
          </table:table-cell>
        </table:table-row>
        <table:table-row table:style-name="TableRow52">
          <table:table-cell table:style-name="TableCell53">
            <text:p text:style-name="P54">Roberto Cerruti</text:p>
          </table:table-cell>
          <table:table-cell table:style-name="TableCell55">
            <text:p text:style-name="P56">Direzione Appalti e Acquisti</text:p>
            <text:p text:style-name="P57">Nominato CdA 30.03.2016</text:p>
          </table:table-cell>
          <table:table-cell table:style-name="TableCell58">
            <text:p text:style-name="P59"><text:span text:style-name="T60"> </text:span><text:a xlink:href="http://avm.avmspa.it/sites/default/files/Cerruti_cv%20aprile2016_0.pdf" office:target-frame-name="_blank" xlink:show="new"><text:span text:style-name="T61">CV</text:span></text:a></text:p>
          </table:table-cell>
          <table:table-cell table:style-name="TableCell62">
            <text:p text:style-name="P63"> € 114.156</text:p>
          </table:table-cell>
          <table:table-cell table:style-name="TableCell64">
            <text:p text:style-name="P65"> 30%</text:p>
          </table:table-cell>
          <table:table-cell table:style-name="TableCell66">
            <text:p text:style-name="P67"> nessuno</text:p>
          </table:table-cell>
          <table:table-cell table:style-name="TableCell68">
            <text:p text:style-name="P69"><text:a xlink:href="http://avm.avmspa.it/sites/default/files/cerruti_sostitutiva.pdf" office:target-frame-name="_blank" xlink:show="new"><text:span text:style-name="T70">sostitutiva</text:span></text:a></text:p>
          </table:table-cell>
        </table:table-row>
        <table:table-row table:style-name="TableRow71">
          <table:table-cell table:style-name="TableCell72">
            <text:p text:style-name="P73">Nicola Cattozzo</text:p>
          </table:table-cell>
          <table:table-cell table:style-name="TableCell74">
            <text:p text:style-name="P75"><text:span text:style-name="T76">Direttore Centrale Operazioni Det </text:span><text:a xlink:href="http://actv.avmspa.it/sites/default/files/Determina%20n.%205%20del%2029%20giugno%202017.%20Nomina%20Direttore%20Centrale%20Operazioni%20%283%29.pdf" office:target-frame-name="_blank" xlink:show="new"><text:span text:style-name="T77">A.U.29.06.17</text:span></text:a></text:p>
          </table:table-cell>
          <table:table-cell table:style-name="TableCell78">
            <text:p text:style-name="P79"><text:a office:title="Nicola Cattozzo - CV" xlink:href="http://avm.avmspa.it/sites/default/files/cv%20EU%20Cattozzo%20Nicola%20AVM.pdf" office:target-frame-name="_top" xlink:show="replace"><text:span text:style-name="T80">CV</text:span></text:a></text:p>
          </table:table-cell>
          <table:table-cell table:style-name="TableCell81">
            <text:p text:style-name="P82">€ 130.000</text:p>
          </table:table-cell>
          <table:table-cell table:style-name="TableCell83">
            <text:p text:style-name="P84">30%</text:p>
          </table:table-cell>
          <table:table-cell table:style-name="TableCell85">
            <text:p text:style-name="P86">nessuno</text:p>
          </table:table-cell>
          <table:table-cell table:style-name="TableCell87">
            <text:p text:style-name="P88"><text:a xlink:href="http://avm.avmspa.it/sites/default/files/Nicola%20Cattozzo%20dichiarazione%20sostitutiva%202016.pdf" office:target-frame-name="_blank" xlink:show="new"><text:span text:style-name="T89">sostitutiva</text:span></text:a></text:p>
          </table:table-cell>
        </table:table-row>
        <table:table-row table:style-name="TableRow90">
          <table:table-cell table:style-name="TableCell91">
            <text:p text:style-name="P92">Emanuele Filippi</text:p>
          </table:table-cell>
          <table:table-cell table:style-name="TableCell93">
            <text:p text:style-name="P94">Direttore Amministrazione nomina 1 settembre 2012</text:p>
          </table:table-cell>
          <table:table-cell table:style-name="TableCell95">
            <text:p text:style-name="P96"><text:a office:title="Emanuale Filippi - CV" xlink:href="http://avm.avmspa.it/sites/default/files/attachments/247_Emanuele_Filippi_cv.pdf" office:target-frame-name="_top" xlink:show="replace"><text:span text:style-name="T97">CV</text:span></text:a></text:p>
          </table:table-cell>
          <table:table-cell table:style-name="TableCell98">
            <text:p text:style-name="P99">€ 81.800</text:p>
          </table:table-cell>
          <table:table-cell table:style-name="TableCell100">
            <text:p text:style-name="P101">30%</text:p>
          </table:table-cell>
          <table:table-cell table:style-name="TableCell102">
            <text:p text:style-name="P103">nessuno</text:p>
          </table:table-cell>
          <table:table-cell table:style-name="TableCell104">
            <text:p text:style-name="P105"><text:a xlink:href="http://avm.avmspa.it/sites/default/files/Emanuele%20Filippi%20dichiarazione%20sostitutiva%202016.pdf" office:target-frame-name="_blank" xlink:show="new"><text:span text:style-name="T106">sostitutiva</text:span></text:a></text:p>
          </table:table-cell>
        </table:table-row>
        <table:table-row table:style-name="TableRow107">
          <table:table-cell table:style-name="TableCell108">
            <text:p text:style-name="P109">Guido Franchin</text:p>
          </table:table-cell>
          <table:table-cell table:style-name="TableCell110">
            <text:p text:style-name="P111">Dirigente nella direzione Legale ed Acquisti nomina 2 dicembre 2013</text:p>
          </table:table-cell>
          <table:table-cell table:style-name="TableCell112">
            <text:p text:style-name="P113"><text:a office:title="Claudia Lazzarini - CV" xlink:href="http://avm.avmspa.it/sites/default/files/attachments/309_Guido_Franchin_cv.pdf" office:target-frame-name="_top" xlink:show="replace"><text:span text:style-name="T114">CV</text:span></text:a></text:p>
          </table:table-cell>
          <table:table-cell table:style-name="TableCell115">
            <text:p text:style-name="P116">€ 81.802</text:p>
          </table:table-cell>
          <table:table-cell table:style-name="TableCell117">
            <text:p text:style-name="P118">30%</text:p>
          </table:table-cell>
          <table:table-cell table:style-name="TableCell119">
            <text:p text:style-name="P120">nessuno</text:p>
          </table:table-cell>
          <table:table-cell table:style-name="TableCell121">
            <text:p text:style-name="P122"><text:a xlink:href="http://avm.avmspa.it/sites/default/files/Guido%20Franchin%20dichiarazione%20sostitutiva%202016.pdf" office:target-frame-name="_blank" xlink:show="new"><text:span text:style-name="T123">sostitutiva</text:span></text:a></text:p>
          </table:table-cell>
        </table:table-row>
        <table:table-row table:style-name="TableRow124">
          <table:table-cell table:style-name="TableCell125">
            <text:p text:style-name="P126">Mauro Milani</text:p>
          </table:table-cell>
          <table:table-cell table:style-name="TableCell127">
            <text:p text:style-name="P128">Dirigente nomina 1 settembre 2012</text:p>
          </table:table-cell>
          <table:table-cell table:style-name="TableCell129">
            <text:p text:style-name="P130"><text:a xlink:href="http://avm.avmspa.it/sites/default/files/CV%20Milani%20Pubblicato.pdf" office:target-frame-name="_blank" xlink:show="new"><text:span text:style-name="T131">CV</text:span></text:a></text:p>
          </table:table-cell>
          <table:table-cell table:style-name="TableCell132">
            <text:p text:style-name="P133">€ 80.000</text:p>
          </table:table-cell>
          <table:table-cell table:style-name="TableCell134">
            <text:p text:style-name="P135">30%</text:p>
          </table:table-cell>
          <table:table-cell table:style-name="TableCell136">
            <text:p text:style-name="P137">nessuno</text:p>
          </table:table-cell>
          <table:table-cell table:style-name="TableCell138">
            <text:p text:style-name="P139"><text:a xlink:href="http://avm.avmspa.it/sites/default/files/Mauro%20Milani%20dichiarazione%20sostitutiva%202016_0.pdf" office:target-frame-name="_blank" xlink:show="new"><text:span text:style-name="T140">sostitutiva</text:span></text:a></text:p>
          </table:table-cell>
        </table:table-row>
        <table:table-row table:style-name="TableRow141">
          <table:table-cell table:style-name="TableCell142">
            <text:p text:style-name="P143">Claudia Lazzarini</text:p>
          </table:table-cell>
          <table:table-cell table:style-name="TableCell144">
            <text:p text:style-name="P145">Direttore Vendite e Controlli di Gruppo nomina 1 aprile 2014</text:p>
          </table:table-cell>
          <table:table-cell table:style-name="TableCell146">
            <text:p text:style-name="P147"><text:a xlink:href="http://avm.avmspa.it/sites/default/files/attachments/375_Claudia_Lazzarini_cv.pdf" office:target-frame-name="_top" xlink:show="replace"><text:span text:style-name="T148">CV</text:span></text:a></text:p>
          </table:table-cell>
          <table:table-cell table:style-name="TableCell149">
            <text:p text:style-name="P150">€ 85.000</text:p>
          </table:table-cell>
          <table:table-cell table:style-name="TableCell151">
            <text:p text:style-name="P152">30%</text:p>
          </table:table-cell>
          <table:table-cell table:style-name="TableCell153">
            <text:p text:style-name="P154">nessuno</text:p>
          </table:table-cell>
          <table:table-cell table:style-name="TableCell155">
            <text:p text:style-name="P156"><text:a xlink:href="http://avm.avmspa.it/sites/default/files/Camilla%20Temperini%20dichiarazione%20sostitutiva%202016_0.pdf" office:target-frame-name="_blank" xlink:show="new"><text:span text:style-name="T157">sostitutiva</text:span></text:a></text:p>
          </table:table-cell>
        </table:table-row>
        <table:table-row table:style-name="TableRow158">
          <table:table-cell table:style-name="TableCell159">
            <text:p text:style-name="P160">Carlo Alberto Papaccio</text:p>
          </table:table-cell>
          <table:table-cell table:style-name="TableCell161">
            <text:p text:style-name="P162">Direttore Personale ed Organizzazione di Gruppo nomina 18 ottobre 2012</text:p>
          </table:table-cell>
          <table:table-cell table:style-name="TableCell163">
            <text:p text:style-name="P164"><text:a office:title="Carlo Alberto Papaccio - CV" xlink:href="http://avm.avmspa.it/sites/default/files/attachments/250_Carlo_Alberto_Papaccio_cv.pdf" office:target-frame-name="_top" xlink:show="replace"><text:span text:style-name="T165">CV</text:span></text:a></text:p>
          </table:table-cell>
          <table:table-cell table:style-name="TableCell166">
            <text:p text:style-name="P167">€ 125.000</text:p>
          </table:table-cell>
          <table:table-cell table:style-name="TableCell168">
            <text:p text:style-name="P169">30%</text:p>
          </table:table-cell>
          <table:table-cell table:style-name="TableCell170">
            <text:p text:style-name="P171">nessuno</text:p>
          </table:table-cell>
          <table:table-cell table:style-name="TableCell172">
            <text:p text:style-name="P173"><text:a xlink:href="http://avm.avmspa.it/sites/default/files/Carlo%20Alberto%20Papaccio%20dichiarazione%20sostitutiva%202016_0.pdf" office:target-frame-name="_blank" xlink:show="new"><text:span text:style-name="T174">sostitutiva</text:span></text:a></text:p>
          </table:table-cell>
        </table:table-row>
        <table:table-row table:style-name="TableRow175">
          <table:table-cell table:style-name="TableCell176">
            <text:p text:style-name="P177">Camilla Temperini</text:p>
          </table:table-cell>
          <table:table-cell table:style-name="TableCell178">
            <text:p text:style-name="P179">Direzione Affari Legali<text:line-break/>nominata 30.03.2016 </text:p>
            <text:p text:style-name="P180"> </text:p>
          </table:table-cell>
          <table:table-cell table:style-name="TableCell181">
            <text:p text:style-name="P182"><text:a xlink:href="http://avm.avmspa.it/sites/default/files/curriculum%20Camilla%20Temperini%202016.pdf" office:target-frame-name="_blank" xlink:show="new"><text:span text:style-name="T183">CV</text:span></text:a></text:p>
          </table:table-cell>
          <table:table-cell table:style-name="TableCell184">
            <text:p text:style-name="P185">€ 120.000</text:p>
          </table:table-cell>
          <table:table-cell table:style-name="TableCell186">
            <text:p text:style-name="P187">30%</text:p>
          </table:table-cell>
          <table:table-cell table:style-name="TableCell188">
            <text:p text:style-name="P189">nessuno</text:p>
          </table:table-cell>
          <table:table-cell table:style-name="TableCell190">
            <text:p text:style-name="P191"><text:a xlink:href="http://avm.avmspa.it/sites/default/files/sostitutiva_temperini.pdf" office:target-frame-name="_blank" xlink:show="new"><text:span text:style-name="T192">sostitutiva</text:span></text:a></text:p>
          </table:table-cell>
        </table:table-row>
        <table:table-row table:style-name="TableRow193">
          <table:table-cell table:style-name="TableCell194">
            <text:p text:style-name="P195">Mauro Luigi Valenti</text:p>
          </table:table-cell>
          <table:table-cell table:style-name="TableCell196">
            <text:p text:style-name="P197">Direttore Amministrazione Finanza e Controllo nomina 1 settembre 2012</text:p>
          </table:table-cell>
          <table:table-cell table:style-name="TableCell198">
            <text:p text:style-name="P199"><text:a office:title="Mauro Luigi Valenti - CV" xlink:href="http://avm.avmspa.it/sites/default/files/Valenti_2016.pdf" office:target-frame-name="_blank" xlink:show="new"><text:span text:style-name="T200">CV</text:span></text:a></text:p>
          </table:table-cell>
          <table:table-cell table:style-name="TableCell201">
            <text:p text:style-name="P202">€ 134.106</text:p>
          </table:table-cell>
          <table:table-cell table:style-name="TableCell203">
            <text:p text:style-name="P204">30%</text:p>
          </table:table-cell>
          <table:table-cell table:style-name="TableCell205">
            <text:p text:style-name="P206">nessuno</text:p>
          </table:table-cell>
          <table:table-cell table:style-name="TableCell207">
            <text:p text:style-name="P208"><text:a xlink:href="http://avm.avmspa.it/sites/default/files/valenti_sostituriva.pdf" office:target-frame-name="_blank" xlink:show="new"><text:span text:style-name="T209">sostitutiva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ba  Francesca</meta:initial-creator>
    <dc:creator>Tomba  Francesca</dc:creator>
    <meta:creation-date>2017-12-12T07:38:00Z</meta:creation-date>
    <dc:date>2017-12-12T07:41:00Z</dc:date>
    <meta:template xlink:href="Normal" xlink:type="simple"/>
    <meta:editing-cycles>1</meta:editing-cycles>
    <meta:editing-duration>PT180S</meta:editing-duration>
    <meta:document-statistic meta:page-count="1" meta:paragraph-count="7" meta:word-count="556" meta:character-count="3719" meta:row-count="26" meta:non-whitespace-character-count="3170"/>
  </office:meta>
</office:document-meta>
</file>