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Comic Sans MS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Verdana" fo:language="it" fo:country="IT"/>
    </style:style>
    <style:style style:name="TableColumn19" style:family="table-column">
      <style:table-column-properties style:column-width="2.0437in" style:use-optimal-column-width="false"/>
    </style:style>
    <style:style style:name="Table18" style:family="table">
      <style:table-properties style:width="2.04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eeaoaeaa1" style:family="paragraph">
      <style:paragraph-properties fo:widows="2" fo:orphans="2"/>
    </style:style>
    <style:style style:name="T23" style:parent-style-name="Car.predefinitoparagrafo" style:family="text">
      <style:text-properties style:font-name="Verdana" fo:font-variant="small-caps" fo:letter-spacing="0.0277in" fo:font-size="13pt" style:font-size-asian="13pt" fo:language="it" fo:country="IT"/>
    </style:style>
    <style:style style:name="P24" style:parent-style-name="Aaoeeu" style:family="paragraph">
      <style:text-properties style:font-name="Verdana"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Verdana" fo:font-size="8pt" style:font-size-asian="8pt" fo:language="it" fo:country="IT" style:language-asian="it" style:country-asian="IT"/>
    </style:style>
    <style:style style:name="P27" style:parent-style-name="Aaoeeu" style:family="paragraph">
      <style:paragraph-properties fo:widows="2" fo:orphans="2"/>
      <style:text-properties style:font-name="Verdana" fo:language="it" fo:country="IT"/>
    </style:style>
    <style:style style:name="P28" style:parent-style-name="Aaoeeu" style:family="paragraph">
      <style:paragraph-properties fo:widows="2" fo:orphans="2"/>
      <style:text-properties style:font-name="Verdana" fo:language="it" fo:country="I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Verdana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Verdana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Verdana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Verdana" fo:font-weight="normal" style:font-weight-asian="normal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Verdana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Verdana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</style:style>
    <style:style style:name="T59" style:parent-style-name="Car.predefinitoparagrafo" style:family="text">
      <style:text-properties style:font-name="Verdana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Verdana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Verdana" fo:font-size="12pt" style:font-size-asian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277in" fo:margin-bottom="0.0277in"/>
    </style:style>
    <style:style style:name="T67" style:parent-style-name="Car.predefinitoparagrafo" style:family="text">
      <style:text-properties style:font-name="Verdana" fo:font-weight="normal" style:font-weight-asian="normal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aoeeu" style:family="paragraph">
      <style:paragraph-properties fo:widows="2" fo:orphans="2" fo:margin-top="0.0277in" fo:margin-bottom="0.0277in"/>
      <style:text-properties style:font-name="Verdana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Verdana" fo:font-size="12pt" style:font-size-asian="12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margin-top="0.0277in" fo:margin-bottom="0.0277in"/>
    </style:style>
    <style:style style:name="T75" style:parent-style-name="Car.predefinitoparagrafo" style:family="text">
      <style:text-properties style:font-name="Verdana" fo:font-weight="normal" style:font-weight-asian="normal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277in" fo:margin-bottom="0.0277in"/>
      <style:text-properties style:font-name="Verdana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Verdana" fo:font-size="12pt" style:font-size-asian="12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138in" fo:margin-bottom="0.0138in"/>
      <style:text-properties style:font-name="Verdana" fo:font-weight="normal" style:font-weight-asian="normal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Verdana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 fo:margin-top="0.0138in" fo:margin-bottom="0.0138in"/>
    </style:style>
    <style:style style:name="T90" style:parent-style-name="Car.predefinitoparagrafo" style:family="text">
      <style:text-properties style:font-name="Verdana" fo:font-weight="normal" style:font-weight-asian="normal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Verdana" fo:language="it" fo:country="IT"/>
    </style:style>
    <style:style style:name="P95" style:parent-style-name="Aaoeeu" style:family="paragraph">
      <style:paragraph-properties fo:widows="2" fo:orphans="2"/>
      <style:text-properties style:font-name="Verdana" fo:language="it" fo:country="IT"/>
    </style:style>
    <style:style style:name="TableColumn97" style:family="table-column">
      <style:table-column-properties style:column-width="2.0423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5.0173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96" style:family="table">
      <style:table-properties style:width="7.284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15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17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text-align="start" fo:margin-top="0.0138in" fo:margin-bottom="0.0138in"/>
    </style:style>
    <style:style style:name="T119" style:parent-style-name="Car.predefinitoparagrafo" style:family="text">
      <style:text-properties style:font-name="Verdana" fo:font-style="normal" style:font-style-asian="normal" fo:font-variant="small-caps" fo:font-size="10pt" style:font-size-asian="10pt" fo:language="it" fo:country="I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OiaeaeiYiio2" style:family="paragraph">
      <style:paragraph-properties fo:widows="2" fo:orphans="2" fo:text-align="start" fo:margin-top="0.0138in" fo:margin-bottom="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margin-top="0.0138in" fo:margin-bottom="0.0138in"/>
    </style:style>
    <style:style style:name="T125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start" fo:margin-top="0.0138in" fo:margin-bottom="0.0138in"/>
    </style:style>
    <style:style style:name="T131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133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P134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fo:margin-top="0.0138in" fo:margin-bottom="0.0138in"/>
    </style:style>
    <style:style style:name="T151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138in" fo:margin-bottom="0.0138in"/>
    </style:style>
    <style:style style:name="T162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64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6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66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text-align="start" fo:margin-top="0.0138in" fo:margin-bottom="0.0138in"/>
    </style:style>
    <style:style style:name="T168" style:parent-style-name="Car.predefinitoparagrafo" style:family="text">
      <style:text-properties style:font-name="Verdana" fo:language="it" fo:country="IT"/>
    </style:style>
    <style:style style:name="T169" style:parent-style-name="Car.predefinitoparagrafo" style:family="text">
      <style:text-properties style:font-name="Verdana" fo:language="it" fo:country="I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175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margin-top="0.0138in" fo:margin-bottom="0.0138in"/>
      <style:text-properties style:font-name="Verdana" fo:font-variant="small-caps" fo:letter-spacing="0.0277in" fo:font-size="13pt" style:font-size-asian="13pt" fo:language="it" fo:country="IT" style:language-asian="it" style:country-asian="IT"/>
    </style:style>
    <style:style style:name="TableCell177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Verdana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Verdana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margin-top="0.0138in" fo:margin-bottom="0.0138in"/>
    </style:style>
    <style:style style:name="T184" style:parent-style-name="Car.predefinitoparagrafo" style:family="text">
      <style:text-properties style:font-name="Verdana" fo:font-weight="bold" style:font-weight-asian="bold" fo:language="it" fo:country="IT"/>
    </style:style>
    <style:style style:name="T185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187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189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</style:style>
    <style:style style:name="T191" style:parent-style-name="Car.predefinitoparagrafo" style:family="text">
      <style:text-properties style:font-name="Verdana" fo:font-style="normal" style:font-style-asian="normal" fo:font-variant="small-caps" fo:font-size="10pt" style:font-size-asian="10pt" fo:language="it" fo:country="IT"/>
    </style:style>
    <style:style style:name="T192" style:parent-style-name="Car.predefinitoparagrafo" style:family="text">
      <style:text-properties style:font-name="Verdana" fo:font-style="normal" style:font-style-asian="normal" fo:font-variant="small-caps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</style:style>
    <style:style style:name="T198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start" fo:margin-top="0.0138in" fo:margin-bottom="0.0138in"/>
    </style:style>
    <style:style style:name="T204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margin-top="0.0138in" fo:margin-bottom="0.0138in"/>
    </style:style>
    <style:style style:name="T213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14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</style:style>
    <style:style style:name="T224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</style:style>
    <style:style style:name="T235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37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3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39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text-align="start" fo:margin-top="0.0138in" fo:margin-bottom="0.0138in"/>
    </style:style>
    <style:style style:name="T241" style:parent-style-name="Car.predefinitoparagrafo" style:family="text">
      <style:text-properties style:font-name="Verdana" fo:language="it" fo:country="IT"/>
    </style:style>
    <style:style style:name="T242" style:parent-style-name="Car.predefinitoparagrafo" style:family="text">
      <style:text-properties style:font-name="Verdana" fo:language="it" fo:country="I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248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style:font-name="Verdana" fo:font-variant="small-caps" fo:letter-spacing="0.0277in" fo:font-size="13pt" style:font-size-asian="13pt" fo:language="it" fo:country="IT" style:language-asian="it" style:country-asian="IT"/>
    </style:style>
    <style:style style:name="TableCell250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start" fo:margin-top="0.0138in" fo:margin-bottom="0.0138in"/>
      <style:text-properties style:font-name="Verdana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OiaeaeiYiio2" style:family="paragraph">
      <style:paragraph-properties fo:widows="2" fo:orphans="2" fo:text-align="start" fo:margin-top="0.0138in" fo:margin-bottom="0.0138in"/>
      <style:text-properties style:font-name="Verdana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60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62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text-align="start" fo:margin-top="0.0138in" fo:margin-bottom="0.0138in"/>
    </style:style>
    <style:style style:name="T264" style:parent-style-name="Car.predefinitoparagrafo" style:family="text">
      <style:text-properties style:font-name="Verdana" fo:font-weight="bold" style:font-weight-asian="bold" fo:font-style="normal" style:font-style-asian="normal" fo:font-variant="small-caps" fo:font-size="10pt" style:font-size-asian="10pt" fo:language="it" fo:country="IT"/>
    </style:style>
    <style:style style:name="T265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margin-top="0.0138in" fo:margin-bottom="0.0138in"/>
    </style:style>
    <style:style style:name="T272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73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>
        <style:tab-stops>
          <style:tab-stop style:type="left" style:position="4.1347in"/>
        </style:tab-stops>
      </style:paragraph-properties>
      <style:text-properties style:font-name="Verdana" fo:font-style="italic" style:font-style-asian="italic"/>
    </style:style>
    <style:style style:name="P278" style:parent-style-name="OiaeaeiYiio2" style:family="paragraph">
      <style:paragraph-properties fo:widows="2" fo:orphans="2" fo:text-align="start" fo:margin-top="0.0138in" fo:margin-bottom="0.0138in"/>
    </style:style>
    <style:style style:name="T279" style:parent-style-name="Car.predefinitoparagrafo" style:family="text">
      <style:text-properties style:font-name="Verdana" fo:font-style="normal" style:font-style-asian="normal" fo:font-variant="small-caps" fo:font-size="10pt" style:font-size-asian="10pt" fo:language="it" fo:country="I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OiaeaeiYiio2" style:family="paragraph">
      <style:paragraph-properties fo:widows="2" fo:orphans="2" fo:text-align="start" fo:margin-top="0.0138in" fo:margin-bottom="0.0138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margin-top="0.0138in" fo:margin-bottom="0.0138in"/>
    </style:style>
    <style:style style:name="T285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8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fo:margin-top="0.0138in" fo:margin-bottom="0.0138in"/>
    </style:style>
    <style:style style:name="T307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08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text-align="start" fo:margin-top="0.0138in" fo:margin-bottom="0.0138in"/>
    </style:style>
    <style:style style:name="T314" style:parent-style-name="Car.predefinitoparagrafo" style:family="text">
      <style:text-properties style:font-name="Verdana" fo:language="it" fo:country="IT"/>
    </style:style>
    <style:style style:name="T315" style:parent-style-name="Car.predefinitoparagrafo" style:family="text">
      <style:text-properties style:font-name="Verdana" fo:language="it" fo:country="I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margin-top="0.0138in" fo:margin-bottom="0.0138in"/>
    </style:style>
    <style:style style:name="T328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2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fo:margin-top="0.0138in" fo:margin-bottom="0.0138in"/>
    </style:style>
    <style:style style:name="T337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38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Verdana" fo:font-style="italic" style:font-style-asian="italic"/>
    </style:style>
    <style:style style:name="P343" style:parent-style-name="OiaeaeiYiio2" style:family="paragraph">
      <style:paragraph-properties fo:widows="2" fo:orphans="2" fo:text-align="start" fo:margin-top="0.0138in" fo:margin-bottom="0.0138in"/>
    </style:style>
    <style:style style:name="T344" style:parent-style-name="Car.predefinitoparagrafo" style:family="text">
      <style:text-properties style:font-name="Verdana" fo:font-style="normal" style:font-style-asian="normal" fo:font-variant="small-caps" fo:font-size="10pt" style:font-size-asian="10pt" fo:language="it" fo:country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fo:margin-top="0.0138in" fo:margin-bottom="0.0138in"/>
    </style:style>
    <style:style style:name="T348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margin-top="0.0138in" fo:margin-bottom="0.0138in"/>
    </style:style>
    <style:style style:name="T357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58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margin-top="0.0138in" fo:margin-bottom="0.0138in"/>
    </style:style>
    <style:style style:name="T366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367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368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6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70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text-align="start" fo:margin-top="0.0138in" fo:margin-bottom="0.0138in"/>
    </style:style>
    <style:style style:name="T372" style:parent-style-name="Car.predefinitoparagrafo" style:family="text">
      <style:text-properties style:font-name="Verdan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376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78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383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85" style:family="table-cell">
      <style:table-cell-properties fo:border-top="0.0208in double #A5A5A5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390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9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92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397" style:family="table-cell">
      <style:table-cell-properties fo:border-top="0.0208in double #A5A5A5" style:border-line-width-top="0.0069in 0.0069in 0.0069in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39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399" style:family="table-cell">
      <style:table-cell-properties fo:border-top="0.0208in double #A5A5A5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margin-top="0.0138in" fo:margin-bottom="0.0138in"/>
    </style:style>
    <style:style style:name="T404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406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0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08" style:family="table-cell">
      <style:table-cell-properties fo:border-top="0.0208in double #A5A5A5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>
        <style:tab-stops>
          <style:tab-stop style:type="left" style:position="4.1347in"/>
        </style:tab-stops>
      </style:paragraph-properties>
    </style:style>
    <style:style style:name="T421" style:parent-style-name="Car.predefinitoparagrafo" style:family="text">
      <style:text-properties style:font-name="Verdana" fo:font-style="italic" style:font-style-asian="italic"/>
    </style:style>
    <style:style style:name="T422" style:parent-style-name="Car.predefinitoparagrafo" style:family="text">
      <style:text-properties style:font-name="Verdana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e" style:family="paragraph">
      <style:paragraph-properties>
        <style:tab-stops>
          <style:tab-stop style:type="left" style:position="4.1347in"/>
        </style:tab-stops>
      </style:paragraph-properties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margin-top="0.0138in" fo:margin-bottom="0.0138in"/>
    </style:style>
    <style:style style:name="T428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42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margin-top="0.0138in" fo:margin-bottom="0.0138in"/>
    </style:style>
    <style:style style:name="T439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440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</style:style>
    <style:style style:name="T450" style:parent-style-name="Car.predefinitoparagrafo" style:family="text"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451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ableCell452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5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54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text-align="start" fo:margin-top="0.0138in" fo:margin-bottom="0.0138in"/>
    </style:style>
    <style:style style:name="T456" style:parent-style-name="Car.predefinitoparagrafo" style:family="text">
      <style:text-properties style:font-name="Verdana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OiaeaeiYiio2" style:family="paragraph">
      <style:paragraph-properties fo:widows="2" fo:orphans="2" fo:text-align="start" fo:margin-top="0.0138in" fo:margin-bottom="0.0138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margin-top="0.0138in" fo:margin-bottom="0.0138in"/>
      <style:text-properties style:font-name="Verdana" fo:font-weight="bold" style:font-weight-asian="bold" fo:font-style="normal" style:font-style-asian="normal" fo:font-size="10pt" style:font-size-asian="10pt" fo:language="it" fo:country="IT"/>
    </style:style>
    <style:style style:name="TableCell462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6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64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07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50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09" style:family="table-cell">
      <style:table-cell-properties fo:border-top="none" fo:border-left="none" fo:border-bottom="0.0208in double #A5A5A5" style:border-line-width-bottom="0.0069in 0.0069in 0.0069in" fo:border-right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P513" style:parent-style-name="Normale" style:family="paragraph">
      <style:text-properties style:font-name="Verdana"/>
    </style:style>
    <style:style style:name="TableColumn515" style:family="table-column">
      <style:table-column-properties style:column-width="2.0437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5.0201in" style:use-optimal-column-width="false"/>
    </style:style>
    <style:style style:name="Table514" style:family="table">
      <style:table-properties style:width="7.2611in" fo:margin-left="0in" table:align="left"/>
    </style:style>
    <style:style style:name="TableRow518" style:family="table-row">
      <style:table-row-properties style:min-row-height="0.2972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P521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P522" style:parent-style-name="Aaoeeu" style:family="paragraph">
      <style:text-properties style:font-name="Verdana" fo:language="it" fo:country="I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Aaoeeu" style:family="paragraph">
      <style:text-properties style:font-name="Verdana" fo:language="it" fo:country="I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Aaoeeu" style:family="paragraph">
      <style:text-properties style:font-name="Verdana" fo:language="it" fo:country="I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text-align="start" fo:margin-top="0.0138in" fo:margin-bottom="0.0138in"/>
    </style:style>
    <style:style style:name="T534" style:parent-style-name="Car.predefinitoparagrafo" style:family="text">
      <style:text-properties style:font-name="Verdana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margin-top="0.0138in" fo:margin-bottom="0.0138in"/>
    </style:style>
    <style:style style:name="T55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560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561" style:parent-style-name="Car.predefinitoparagrafo" style:family="text">
      <style:text-properties style:font-name="Verdana" fo:font-style="normal" style:font-style-asian="normal" fo:language="it" fo:country="I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fo:text-align="start" fo:margin-top="0.0138in" fo:margin-bottom="0.0138in"/>
      <style:text-properties style:font-name="Verdana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 fo:margin-top="0.0138in" fo:margin-bottom="0.0138in"/>
    </style:style>
    <style:style style:name="T580" style:parent-style-name="Car.predefinitoparagrafo" style:family="text">
      <style:text-properties style:font-name="Verdana" fo:language="it" fo:country="I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margin-top="0.0138in" fo:margin-bottom="0.0138in"/>
    </style:style>
    <style:style style:name="T605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606" style:parent-style-name="Car.predefinitoparagrafo" style:family="text">
      <style:text-properties style:font-name="Verdana" fo:font-style="normal" style:font-style-asian="normal" fo:language="it" fo:country="IT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OiaeaeiYiio2" style:family="paragraph">
      <style:paragraph-properties fo:widows="2" fo:orphans="2" fo:text-align="start" fo:margin-top="0.0138in" fo:margin-bottom="0.0138in"/>
      <style:text-properties style:font-name="Verdana" fo:font-weight="bold" style:font-weight-asian="bold" fo:language="it" fo:country="I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OiaeaeiYiio2" style:family="paragraph">
      <style:paragraph-properties fo:widows="2" fo:orphans="2" fo:text-align="start" fo:margin-top="0.0138in" fo:margin-bottom="0.0138in"/>
    </style:style>
    <style:style style:name="T625" style:parent-style-name="Car.predefinitoparagrafo" style:family="text">
      <style:text-properties style:font-name="Verdana" fo:font-weight="bold" style:font-weight-asian="bold" fo:language="it" fo:country="IT"/>
    </style:style>
    <style:style style:name="T626" style:parent-style-name="Car.predefinitoparagrafo" style:family="text">
      <style:text-properties style:font-name="Verdana" fo:language="it" fo:country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fo:margin-top="0.0138in" fo:margin-bottom="0.0138in"/>
    </style:style>
    <style:style style:name="T651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652" style:parent-style-name="Car.predefinitoparagrafo" style:family="text">
      <style:text-properties style:font-name="Verdana" fo:font-style="normal" style:font-style-asian="normal" fo:language="it" fo:country="IT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6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P657" style:parent-style-name="Aaoeeu" style:family="paragraph">
      <style:paragraph-properties fo:widows="2" fo:orphans="2"/>
      <style:text-properties style:font-name="Verdana" fo:language="it" fo:country="IT"/>
    </style:style>
    <style:style style:name="TableColumn659" style:family="table-column">
      <style:table-column-properties style:column-width="2.0437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5.0201in" style:use-optimal-column-width="false"/>
    </style:style>
    <style:style style:name="Table658" style:family="table">
      <style:table-properties style:width="7.2611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/>
    </style:style>
    <style:style style:name="T669" style:parent-style-name="Car.predefinitoparagrafo" style:family="text">
      <style:text-properties style:font-name="Verdana" fo:language="it" fo:country="IT"/>
    </style:style>
    <style:style style:name="T670" style:parent-style-name="Car.predefinitoparagrafo" style:family="text">
      <style:text-properties style:font-name="Verdana" fo:font-weight="bold" style:font-weight-asian="bold" fo:language="it" fo:country="IT"/>
    </style:style>
    <style:style style:name="T671" style:parent-style-name="Car.predefinitoparagrafo" style:family="text">
      <style:text-properties style:font-name="Verdana" fo:language="it" fo:country="IT"/>
    </style:style>
    <style:style style:name="T672" style:parent-style-name="Car.predefinitoparagrafo" style:family="text">
      <style:text-properties style:font-name="Verdana" fo:font-weight="bold" style:font-weight-asian="bold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</style:style>
    <style:style style:name="T687" style:parent-style-name="Car.predefinitoparagrafo" style:family="text">
      <style:text-properties style:font-name="Verdana" fo:language="it" fo:country="IT"/>
    </style:style>
    <style:style style:name="T688" style:parent-style-name="Car.predefinitoparagrafo" style:family="text">
      <style:text-properties style:font-name="Verdana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Verdana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Verdana" fo:font-style="normal" style:font-style-asian="normal" fo:language="it" fo:country="IT"/>
    </style:style>
    <style:style style:name="TableCell7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/>
      <style:text-properties style:font-name="Verdan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text-align="start" fo:margin-top="0.0138in" fo:margin-bottom="0.0138in"/>
    </style:style>
    <style:style style:name="T719" style:parent-style-name="Car.predefinitoparagrafo" style:family="text">
      <style:text-properties style:font-name="Verdana"/>
    </style:style>
    <style:style style:name="T720" style:parent-style-name="Car.predefinitoparagrafo" style:family="text">
      <style:text-properties style:font-name="Verdana" fo:font-weight="bold" style:font-weight-asian="bol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text-align="start" fo:margin-top="0.0138in" fo:margin-bottom="0.0138in"/>
    </style:style>
    <style:style style:name="T728" style:parent-style-name="Car.predefinitoparagrafo" style:family="text">
      <style:text-properties style:font-name="Verdana" fo:language="it" fo:country="I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OiaeaeiYiio2" style:family="paragraph">
      <style:paragraph-properties fo:widows="2" fo:orphans="2" fo:text-align="start" fo:margin-top="0.0138in" fo:margin-bottom="0.0138in"/>
      <style:text-properties style:font-name="Verdana" fo:font-style="normal" style:font-style-asian="normal" fo:font-size="10pt" style:font-size-asian="10pt" fo:language="it" fo:country="IT"/>
    </style:style>
    <style:style style:name="P750" style:parent-style-name="Normale" style:family="paragraph">
      <style:text-properties style:font-name="Verdana"/>
    </style:style>
    <style:style style:name="P751" style:parent-style-name="Normale" style:family="paragraph">
      <style:paragraph-properties fo:widows="2" fo:orphans="2" fo:break-before="page"/>
      <style:text-properties style:font-name="Verdana"/>
    </style:style>
    <style:style style:name="P752" style:parent-style-name="Normale" style:family="paragraph">
      <style:text-properties style:font-name="Verdana"/>
    </style:style>
    <style:style style:name="TableColumn754" style:family="table-column">
      <style:table-column-properties style:column-width="2.2645in" style:use-optimal-column-width="false"/>
    </style:style>
    <style:style style:name="Table753" style:family="table">
      <style:table-properties style:width="2.2645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eeaoaeaa1" style:family="paragraph">
      <style:paragraph-properties fo:widows="2" fo:orphans="2"/>
      <style:text-properties style:font-name="Verdana" fo:font-variant="small-caps" fo:font-size="12pt" style:font-size-asian="12pt" fo:language="it" fo:country="IT"/>
    </style:style>
    <style:style style:name="P758" style:parent-style-name="Aeeaoaeaa1" style:family="paragraph">
      <style:paragraph-properties fo:widows="2" fo:orphans="2"/>
    </style:style>
    <style:style style:name="T759" style:parent-style-name="Car.predefinitoparagrafo" style:family="text">
      <style:text-properties style:font-name="Verdana" fo:font-weight="normal" style:font-weight-asian="normal" fo:font-style="italic" style:font-style-asian="italic" fo:font-size="9pt" style:font-size-asian="9pt" fo:language="it" fo:country="IT"/>
    </style:style>
    <style:style style:name="T760" style:parent-style-name="Car.predefinitoparagrafo" style:family="text">
      <style:text-properties style:font-name="Verdana" fo:font-weight="normal" style:font-weight-asian="normal" fo:language="it" fo:country="IT"/>
    </style:style>
    <style:style style:name="P761" style:parent-style-name="Normale" style:family="paragraph">
      <style:text-properties style:font-name="Verdana"/>
    </style:style>
    <style:style style:name="TableColumn763" style:family="table-column">
      <style:table-column-properties style:column-width="2.0437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5.0201in" style:use-optimal-column-width="false"/>
    </style:style>
    <style:style style:name="Table762" style:family="table">
      <style:table-properties style:width="7.2611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text-align="end" fo:margin-top="0.0138in" fo:margin-bottom="0.0138in" fo:margin-right="0.0229in"/>
    </style:style>
    <style:style style:name="T769" style:parent-style-name="Car.predefinitoparagrafo" style:family="text">
      <style:text-properties style:font-name="Verdana" fo:font-variant="small-caps" fo:font-size="11pt" style:font-size-asian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Eaoaeaa" style:family="paragraph">
      <style:paragraph-properties fo:widows="2" fo:orphans="2" fo:margin-top="0.0138in" fo:margin-bottom="0.0138in"/>
    </style:style>
    <style:style style:name="T774" style:parent-style-name="Car.predefinitoparagrafo" style:family="text">
      <style:text-properties style:font-name="Verdana" fo:font-weight="bold" style:font-weight-asian="bold" fo:font-variant="small-caps" fo:language="it" fo:country="IT"/>
    </style:style>
    <style:style style:name="P775" style:parent-style-name="Aaoeeu" style:family="paragraph">
      <style:paragraph-properties fo:margin-top="0.0138in" fo:margin-bottom="0.0138in"/>
      <style:text-properties style:font-name="Verdana" fo:language="it" fo:country="IT"/>
    </style:style>
    <style:style style:name="TableColumn777" style:family="table-column">
      <style:table-column-properties style:column-width="2.0437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5.0201in" style:use-optimal-column-width="false"/>
    </style:style>
    <style:style style:name="Table776" style:family="table">
      <style:table-properties style:width="7.2611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eeaoaeaa1" style:family="paragraph">
      <style:paragraph-properties fo:widows="2" fo:orphans="2"/>
    </style:style>
    <style:style style:name="T783" style:parent-style-name="Car.predefinitoparagrafo" style:family="text">
      <style:text-properties style:font-name="Verdana" fo:font-weight="normal" style:font-weight-asian="normal" fo:font-variant="small-caps" fo:font-size="11pt" style:font-size-asian="11pt" fo:language="it" fo:country="I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Aeeaoaeaa1" style:family="paragraph">
      <style:paragraph-properties fo:widows="2" fo:orphans="2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Aeeaoaeaa1" style:family="paragraph">
      <style:paragraph-properties fo:widows="2" fo:orphans="2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Verdana" fo:font-weight="bold" style:font-weight-asian="bold" fo:font-style="normal" style:font-style-asian="normal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/>
      <style:text-properties style:font-name="Verdana" fo:font-weight="bold" style:font-weight-asian="bold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98" style:parent-style-name="Car.predefinitoparagrafo" style:family="text">
      <style:text-properties style:font-name="Verdana" fo:font-weight="bold" style:font-weight-asian="bold" fo:font-style="normal" style:font-style-asian="normal" fo:language="it" fo:country="IT"/>
    </style:style>
    <style:style style:name="T799" style:parent-style-name="Car.predefinitoparagrafo" style:family="text">
      <style:text-properties style:font-name="Verdana" fo:font-style="normal" style:font-style-asian="normal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2" style:family="paragraph">
      <style:paragraph-properties fo:widows="2" fo:orphans="2" fo:margin-top="0.0138in" fo:margin-bottom="0.0138in" fo:margin-right="0.0229in"/>
    </style:style>
    <style:style style:name="T807" style:parent-style-name="Car.predefinitoparagrafo" style:family="text">
      <style:text-properties style:font-name="Verdana" fo:font-weight="bold" style:font-weight-asian="bold" fo:font-style="normal" style:font-style-asian="normal" fo:language="it" fo:country="IT"/>
    </style:style>
    <style:style style:name="T808" style:parent-style-name="Car.predefinitoparagrafo" style:family="text">
      <style:text-properties style:font-name="Verdana" fo:font-style="normal" style:font-style-asian="normal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16" style:parent-style-name="Car.predefinitoparagrafo" style:family="text">
      <style:text-properties style:font-name="Verdana" fo:font-weight="bold" style:font-weight-asian="bold" fo:language="it" fo:country="IT"/>
    </style:style>
    <style:style style:name="T817" style:parent-style-name="Car.predefinitoparagrafo" style:family="text">
      <style:text-properties style:font-name="Verdana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822" style:parent-style-name="Aaoeeu" style:family="paragraph">
      <style:paragraph-properties fo:margin-top="0.0138in" fo:margin-bottom="0.0138in"/>
      <style:text-properties style:font-name="Verdana" fo:font-size="5pt" style:font-size-asian="5pt" fo:language="it" fo:country="IT"/>
    </style:style>
    <style:style style:name="TableColumn824" style:family="table-column">
      <style:table-column-properties style:column-width="2.0437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Column826" style:family="table-column">
      <style:table-column-properties style:column-width="5.0201in" style:use-optimal-column-width="false"/>
    </style:style>
    <style:style style:name="Table823" style:family="table">
      <style:table-properties style:width="7.2611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Verdana" fo:font-weight="bold" style:font-weight-asian="bold" fo:font-style="normal" style:font-style-asian="normal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Eaoaeaa" style:family="paragraph">
      <style:paragraph-properties fo:widows="2" fo:orphans="2" fo:margin-top="0.0138in" fo:margin-bottom="0.0138in"/>
      <style:text-properties style:font-name="Verdana" fo:font-weight="bold" style:font-weight-asian="bold" fo:language="it" fo:country="I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37" style:parent-style-name="Car.predefinitoparagrafo" style:family="text">
      <style:text-properties style:font-name="Verdana" fo:font-weight="bold" style:font-weight-asian="bold" fo:font-style="normal" style:font-style-asian="normal" fo:language="it" fo:country="IT"/>
    </style:style>
    <style:style style:name="T838" style:parent-style-name="Car.predefinitoparagrafo" style:family="text">
      <style:text-properties style:font-name="Verdana" fo:font-style="normal" style:font-style-asian="normal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eeaoaeaa2" style:family="paragraph">
      <style:paragraph-properties fo:widows="2" fo:orphans="2" fo:margin-top="0.0138in" fo:margin-bottom="0.0138in" fo:margin-right="0.0229in"/>
    </style:style>
    <style:style style:name="T846" style:parent-style-name="Car.predefinitoparagrafo" style:family="text">
      <style:text-properties style:font-name="Verdana" fo:font-weight="bold" style:font-weight-asian="bold" fo:font-style="normal" style:font-style-asian="normal" fo:language="it" fo:country="IT"/>
    </style:style>
    <style:style style:name="T847" style:parent-style-name="Car.predefinitoparagrafo" style:family="text">
      <style:text-properties style:font-name="Verdana" fo:font-style="normal" style:font-style-asian="normal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5" style:parent-style-name="Car.predefinitoparagrafo" style:family="text">
      <style:text-properties style:font-name="Verdana" fo:font-weight="bold" style:font-weight-asian="bold" fo:language="it" fo:country="IT"/>
    </style:style>
    <style:style style:name="T856" style:parent-style-name="Car.predefinitoparagrafo" style:family="text">
      <style:text-properties style:font-name="Verdana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aoeeu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text-align="end" fo:margin-top="0.0138in" fo:margin-bottom="0.0138in" fo:margin-right="0.0229in"/>
    </style:style>
    <style:style style:name="T864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T865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P866" style:parent-style-name="Aaoeeu" style:family="paragraph">
      <style:paragraph-properties fo:widows="2" fo:orphans="2" fo:text-align="end" fo:margin-top="0.0138in" fo:margin-bottom="0.0138in" fo:margin-right="0.0229in"/>
    </style:style>
    <style:style style:name="T867" style:parent-style-name="Car.predefinitoparagrafo" style:family="text">
      <style:text-properties style:font-name="Verdana" fo:font-style="italic" style:font-style-asian="italic" fo:font-size="9pt" style:font-size-asian="9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872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873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margin-right="0.0229in"/>
    </style:style>
    <style:style style:name="T877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T878" style:parent-style-name="Car.predefinitoparagrafo" style:family="text">
      <style:text-properties style:font-name="Verdana" fo:font-size="8pt" style:font-size-asian="8pt" fo:language="it" fo:country="IT"/>
    </style:style>
    <style:style style:name="P879" style:parent-style-name="Aaoeeu" style:family="paragraph">
      <style:paragraph-properties fo:widows="2" fo:orphans="2" fo:text-align="end" fo:margin-top="0.0138in" fo:margin-bottom="0.0138in" fo:margin-right="0.0229in"/>
    </style:style>
    <style:style style:name="T880" style:parent-style-name="Car.predefinitoparagrafo" style:family="text">
      <style:text-properties style:font-name="Verdana" fo:font-style="italic" style:font-style-asian="italic" fo:font-size="9pt" style:font-size-asian="9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P889" style:parent-style-name="Aeeaoaeaa1" style:family="paragraph">
      <style:paragraph-properties fo:widows="2" fo:orphans="2" fo:margin-top="0.0138in" fo:margin-bottom="0.0138in"/>
    </style:style>
    <style:style style:name="T890" style:parent-style-name="Car.predefinitoparagrafo" style:family="text">
      <style:text-properties style:font-name="Verdana" fo:font-weight="normal" style:font-weight-asian="normal" fo:font-style="italic" style:font-style-asian="italic" fo:font-size="9pt" style:font-size-asian="9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895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896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Aaoeeu" style:family="paragraph">
      <style:paragraph-properties fo:widows="2" fo:orphans="2" fo:text-align="end" fo:margin-top="0.0138in" fo:margin-bottom="0.0138in" fo:margin-right="0.0229in"/>
    </style:style>
    <style:style style:name="T900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P901" style:parent-style-name="Aeeaoaeaa1" style:family="paragraph">
      <style:paragraph-properties fo:widows="2" fo:orphans="2" fo:margin-top="0.0138in" fo:margin-bottom="0.0138in"/>
    </style:style>
    <style:style style:name="T902" style:parent-style-name="Car.predefinitoparagrafo" style:family="text">
      <style:text-properties style:font-name="Verdana" fo:font-weight="normal" style:font-weight-asian="normal" fo:font-style="italic" style:font-style-asian="italic" fo:font-size="9pt" style:font-size-asian="9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 fo:margin-right="0.0229in"/>
    </style:style>
    <style:style style:name="T910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P911" style:parent-style-name="Aeeaoaeaa1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Verdana" fo:font-weight="normal" style:font-weight-asian="normal" fo:font-style="italic" style:font-style-asian="italic" fo:font-size="9pt" style:font-size-asian="9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917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918" style:parent-style-name="Aaoeeu" style:family="paragraph">
      <style:paragraph-properties fo:widows="2" fo:orphans="2"/>
      <style:text-properties style:font-name="Verdana" fo:language="it" fo:country="IT"/>
    </style:style>
    <style:style style:name="TableColumn920" style:family="table-column">
      <style:table-column-properties style:column-width="2.043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2611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eeaoaeaa1" style:family="paragraph">
      <style:paragraph-properties fo:widows="2" fo:orphans="2"/>
    </style:style>
    <style:style style:name="T926" style:parent-style-name="Car.predefinitoparagrafo" style:family="text">
      <style:text-properties style:font-name="Verdana" fo:font-weight="normal" style:font-weight-asian="normal" fo:font-variant="small-caps" fo:font-size="12pt" style:font-size-asian="12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/>
      <style:text-properties style:font-name="Verdana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Eaoaeaa" style:family="paragraph">
      <style:paragraph-properties fo:widows="2" fo:orphans="2"/>
      <style:text-properties style:font-name="Verdana" fo:language="it" fo:country="IT"/>
    </style:style>
    <style:style style:name="P931" style:parent-style-name="Aaoeeu" style:family="paragraph">
      <style:paragraph-properties fo:widows="2" fo:orphans="2"/>
      <style:text-properties style:font-name="Verdana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Verdana" fo:font-size="8pt" style:font-size-asian="8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eeaoaeaa1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Verdana" fo:font-variant="small-caps" fo:font-size="12pt" style:font-size-asian="12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text-align="end" fo:margin-top="0.0138in" fo:margin-bottom="0.0138in"/>
      <style:text-properties style:font-name="Verdana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Eaoaeaa" style:family="paragraph">
      <style:paragraph-properties fo:widows="2" fo:orphans="2" fo:margin-top="0.0138in" fo:margin-bottom="0.0138in"/>
      <style:text-properties style:font-name="Verdana" fo:language="it" fo:country="IT"/>
    </style:style>
    <style:style style:name="P957" style:parent-style-name="Normale" style:family="paragraph">
      <style:paragraph-properties fo:widows="2" fo:orphans="2" fo:break-before="page"/>
      <style:text-properties style:font-name="Verdana"/>
    </style:style>
    <style:style style:name="P958" style:parent-style-name="Normale" style:family="paragraph">
      <style:text-properties style:font-name="Verdana"/>
    </style:style>
    <style:style style:name="P959" style:parent-style-name="Corpodeltesto2" style:family="paragraph">
      <style:paragraph-properties fo:line-height="100%" fo:text-indent="0.2958in"/>
      <style:text-properties style:font-name="Verdana" fo:font-weight="bold" style:font-weight-asian="bold" fo:font-size="11pt" style:font-size-asian="11pt" style:font-size-complex="11pt"/>
    </style:style>
    <style:style style:name="P960" style:parent-style-name="Corpodeltesto2" style:family="paragraph">
      <style:paragraph-properties fo:text-align="center" fo:line-height="100%" fo:text-indent="0.2958in"/>
      <style:text-properties style:font-name="Verdana" fo:font-weight="bold" style:font-weight-asian="bold" fo:font-size="13pt" style:font-size-asian="13pt" style:font-size-complex="13pt"/>
    </style:style>
    <style:style style:name="P961" style:parent-style-name="Corpodeltesto2" style:family="paragraph">
      <style:paragraph-properties fo:text-align="center" fo:line-height="100%" fo:text-indent="0.2958in"/>
      <style:text-properties style:font-name="Verdana" fo:font-weight="bold" style:font-weight-asian="bold" fo:font-size="13pt" style:font-size-asian="13pt" style:font-size-complex="13pt"/>
    </style:style>
    <style:style style:name="P962" style:parent-style-name="Corpodeltesto2" style:family="paragraph">
      <style:paragraph-properties fo:text-align="center" fo:line-height="100%" fo:text-indent="0.2958in"/>
      <style:text-properties style:font-name="Verdana" fo:font-size="12pt" style:font-size-asian="12pt" style:font-size-complex="13pt"/>
    </style:style>
    <style:style style:name="P963" style:parent-style-name="Corpodeltesto2" style:family="paragraph">
      <style:paragraph-properties fo:line-height="100%" fo:text-indent="0.2958in"/>
      <style:text-properties style:font-name="Verdana"/>
    </style:style>
    <style:style style:name="P964" style:parent-style-name="Corpodeltesto2" style:list-style-name="LFO1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965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9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967" style:parent-style-name="Rientrocorpodeltesto" style:list-style-name="LFO2" style:family="paragraph">
      <style:paragraph-properties fo:line-height="150%" fo:margin-left="0.2958in" fo:text-indent="-0.2958in">
        <style:tab-stops/>
      </style:paragraph-properties>
      <style:text-properties style:font-name="Verdana" fo:font-size="10pt" style:font-size-asian="10pt"/>
    </style:style>
    <style:style style:name="P968" style:parent-style-name="Rientrocorpodeltesto" style:list-style-name="LFO2" style:family="paragraph">
      <style:paragraph-properties fo:line-height="150%" fo:margin-left="0.2958in" fo:text-indent="-0.2958in">
        <style:tab-stops/>
      </style:paragraph-properties>
      <style:text-properties style:font-name="Verdana" fo:font-size="10pt" style:font-size-asian="10pt"/>
    </style:style>
    <style:style style:name="P969" style:parent-style-name="Rientrocorpodeltesto" style:list-style-name="LFO2" style:family="paragraph">
      <style:paragraph-properties fo:line-height="150%" fo:margin-left="0.2958in" fo:text-indent="-0.2958in">
        <style:tab-stops/>
      </style:paragraph-properties>
      <style:text-properties style:font-name="Verdana" fo:font-size="10pt" style:font-size-asian="10pt"/>
    </style:style>
    <style:style style:name="P970" style:parent-style-name="Rientrocorpodeltesto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Verdana" fo:font-size="10pt" style:font-size-asian="10pt"/>
    </style:style>
    <style:style style:name="P971" style:parent-style-name="Corpodeltesto2" style:list-style-name="LFO3" style:family="paragraph">
      <style:paragraph-properties fo:line-height="150%" fo:text-indent="-0.7423in">
        <style:tab-stops>
          <style:tab-stop style:type="left" style:position="-1.8333in"/>
          <style:tab-stop style:type="left" style:position="-1.4847in"/>
        </style:tab-stops>
      </style:paragraph-properties>
    </style:style>
    <style:style style:name="T97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9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975" style:parent-style-name="Normale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76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5027in"/>
          <style:tab-stop style:type="left" style:position="-0.4041in"/>
        </style:tab-stops>
      </style:paragraph-properties>
      <style:text-properties style:font-name="Verdana"/>
    </style:style>
    <style:style style:name="P977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</style:tab-stops>
      </style:paragraph-properties>
      <style:text-properties style:font-name="Verdana"/>
    </style:style>
    <style:style style:name="P978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</style:tab-stops>
      </style:paragraph-properties>
      <style:text-properties style:font-name="Verdana"/>
    </style:style>
    <style:style style:name="P979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</style:tab-stops>
      </style:paragraph-properties>
      <style:text-properties style:font-name="Verdana"/>
    </style:style>
    <style:style style:name="P980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</style:tab-stops>
      </style:paragraph-properties>
      <style:text-properties style:font-name="Verdana"/>
    </style:style>
    <style:style style:name="P981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  <style:tab-stop style:type="left" style:position="0.875in"/>
        </style:tab-stops>
      </style:paragraph-properties>
      <style:text-properties style:font-name="Verdana"/>
    </style:style>
    <style:style style:name="P982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  <style:tab-stop style:type="left" style:position="0.875in"/>
        </style:tab-stops>
      </style:paragraph-properties>
      <style:text-properties style:font-name="Verdana"/>
    </style:style>
    <style:style style:name="P983" style:parent-style-name="Normale" style:list-style-name="LFO4" style:family="paragraph">
      <style:paragraph-properties fo:widows="2" fo:orphans="2" fo:text-align="justify" fo:line-height="150%">
        <style:tab-stops>
          <style:tab-stop style:type="left" style:position="-0.7291in"/>
          <style:tab-stop style:type="left" style:position="-0.4041in"/>
          <style:tab-stop style:type="left" style:position="0.875in"/>
        </style:tab-stops>
      </style:paragraph-properties>
      <style:text-properties style:font-name="Verdana"/>
    </style:style>
    <style:style style:name="P984" style:parent-style-name="Normale" style:family="paragraph">
      <style:paragraph-properties fo:break-before="page" fo:text-align="justify" fo:line-height="150%">
        <style:tab-stops>
          <style:tab-stop style:type="left" style:position="1.9687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85" style:parent-style-name="Normale" style:family="paragraph">
      <style:paragraph-properties fo:text-align="justify" fo:line-height="150%">
        <style:tab-stops>
          <style:tab-stop style:type="left" style:position="1.9687in"/>
        </style:tab-stops>
      </style:paragraph-properties>
    </style:style>
    <style:style style:name="T986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87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988" style:parent-style-name="Car.predefinitoparagrafo" style:family="text">
      <style:text-properties style:font-name="Verdana"/>
    </style:style>
    <style:style style:name="T989" style:parent-style-name="Car.predefinitoparagrafo" style:family="text">
      <style:text-properties style:font-name="Verdana" fo:font-weight="bold" style:font-weight-asian="bold"/>
    </style:style>
    <style:style style:name="T990" style:parent-style-name="Car.predefinitoparagrafo" style:family="text">
      <style:text-properties style:font-name="Verdana"/>
    </style:style>
    <style:style style:name="P991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3937in"/>
          <style:tab-stop style:type="left" style:position="5.0201in"/>
        </style:tab-stops>
      </style:paragraph-properties>
    </style:style>
    <style:style style:name="T992" style:parent-style-name="Car.predefinitoparagrafo" style:family="text">
      <style:text-properties style:font-name="Verdana"/>
    </style:style>
    <style:style style:name="T993" style:parent-style-name="Car.predefinitoparagrafo" style:family="text">
      <style:text-properties style:font-name="Verdana"/>
    </style:style>
    <style:style style:name="T994" style:parent-style-name="Car.predefinitoparagrafo" style:family="text">
      <style:text-properties style:font-name="Verdana" fo:font-weight="bold" style:font-weight-asian="bold"/>
    </style:style>
    <style:style style:name="P995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996" style:parent-style-name="Car.predefinitoparagrafo" style:family="text">
      <style:text-properties style:font-name="Verdana"/>
    </style:style>
    <style:style style:name="T997" style:parent-style-name="Car.predefinitoparagrafo" style:family="text">
      <style:text-properties style:font-name="Verdana" fo:font-weight="bold" style:font-weight-asian="bold"/>
    </style:style>
    <style:style style:name="T998" style:parent-style-name="Car.predefinitoparagrafo" style:family="text">
      <style:text-properties style:font-name="Verdana"/>
    </style:style>
    <style:style style:name="T999" style:parent-style-name="Car.predefinitoparagrafo" style:family="text">
      <style:text-properties style:font-name="Verdana" fo:font-weight="bold" style:font-weight-asian="bold"/>
    </style:style>
    <style:style style:name="P1000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01" style:parent-style-name="Car.predefinitoparagrafo" style:family="text">
      <style:text-properties style:font-name="Verdana"/>
    </style:style>
    <style:style style:name="T1002" style:parent-style-name="Car.predefinitoparagrafo" style:family="text">
      <style:text-properties style:font-name="Verdana" fo:font-weight="bold" style:font-weight-asian="bold"/>
    </style:style>
    <style:style style:name="T1003" style:parent-style-name="Car.predefinitoparagrafo" style:family="text">
      <style:text-properties style:font-name="Verdana"/>
    </style:style>
    <style:style style:name="P1004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05" style:parent-style-name="Normale" style:list-style-name="LFO5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4.9215in"/>
        </style:tab-stops>
      </style:paragraph-properties>
    </style:style>
    <style:style style:name="T1006" style:parent-style-name="Car.predefinitoparagrafo" style:family="text">
      <style:text-properties style:font-name="Verdana"/>
    </style:style>
    <style:style style:name="T1007" style:parent-style-name="Car.predefinitoparagrafo" style:family="text">
      <style:text-properties style:font-name="Verdana" fo:font-weight="bold" style:font-weight-asian="bold"/>
    </style:style>
    <style:style style:name="T1008" style:parent-style-name="Car.predefinitoparagrafo" style:family="text">
      <style:text-properties style:font-name="Verdana"/>
    </style:style>
    <style:style style:name="T1009" style:parent-style-name="Car.predefinitoparagrafo" style:family="text">
      <style:text-properties style:font-name="Verdana"/>
    </style:style>
    <style:style style:name="P1010" style:parent-style-name="Corpotesto" style:list-style-name="LFO5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  <style:text-properties style:font-name="Verdana"/>
    </style:style>
    <style:style style:name="P1011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1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13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14" style:parent-style-name="Car.predefinitoparagrafo" style:family="text">
      <style:text-properties style:font-name="Verdana"/>
    </style:style>
    <style:style style:name="T1015" style:parent-style-name="Car.predefinitoparagrafo" style:family="text">
      <style:text-properties style:font-name="Verdana" fo:font-weight="bold" style:font-weight-asian="bold"/>
    </style:style>
    <style:style style:name="T1016" style:parent-style-name="Car.predefinitoparagrafo" style:family="text">
      <style:text-properties style:font-name="Verdana"/>
    </style:style>
    <style:style style:name="P1017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18" style:parent-style-name="Car.predefinitoparagrafo" style:family="text">
      <style:text-properties style:font-name="Verdana"/>
    </style:style>
    <style:style style:name="P1019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20" style:parent-style-name="Car.predefinitoparagrafo" style:family="text">
      <style:text-properties style:font-name="Verdana"/>
    </style:style>
    <style:style style:name="T1021" style:parent-style-name="Car.predefinitoparagrafo" style:family="text">
      <style:text-properties style:font-name="Verdana" fo:font-weight="bold" style:font-weight-asian="bold"/>
    </style:style>
    <style:style style:name="T1022" style:parent-style-name="Car.predefinitoparagrafo" style:family="text">
      <style:text-properties style:font-name="Verdana"/>
    </style:style>
    <style:style style:name="T1023" style:parent-style-name="Car.predefinitoparagrafo" style:family="text">
      <style:text-properties style:font-name="Verdana"/>
    </style:style>
    <style:style style:name="P1024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25" style:parent-style-name="Car.predefinitoparagrafo" style:family="text">
      <style:text-properties style:font-name="Verdana"/>
    </style:style>
    <style:style style:name="T1026" style:parent-style-name="Car.predefinitoparagrafo" style:family="text">
      <style:text-properties style:font-name="Verdana" fo:font-weight="bold" style:font-weight-asian="bold"/>
    </style:style>
    <style:style style:name="T1027" style:parent-style-name="Car.predefinitoparagrafo" style:family="text">
      <style:text-properties style:font-name="Verdana"/>
    </style:style>
    <style:style style:name="T1028" style:parent-style-name="Car.predefinitoparagrafo" style:family="text">
      <style:text-properties style:font-name="Verdana" fo:font-weight="bold" style:font-weight-asian="bold"/>
    </style:style>
    <style:style style:name="T1029" style:parent-style-name="Car.predefinitoparagrafo" style:family="text">
      <style:text-properties style:font-name="Verdana"/>
    </style:style>
    <style:style style:name="P1030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</style:style>
    <style:style style:name="T1031" style:parent-style-name="Car.predefinitoparagrafo" style:family="text">
      <style:text-properties style:font-name="Verdana"/>
    </style:style>
    <style:style style:name="T1032" style:parent-style-name="Car.predefinitoparagrafo" style:family="text">
      <style:text-properties style:font-name="Verdana" fo:font-weight="bold" style:font-weight-asian="bold"/>
    </style:style>
    <style:style style:name="P1033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34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35" style:parent-style-name="Normale" style:list-style-name="LFO6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36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37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38" style:parent-style-name="Normale" style:list-style-name="LFO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39" style:parent-style-name="Normale" style:list-style-name="LFO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40" style:parent-style-name="Normale" style:list-style-name="LFO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3937in"/>
          <style:tab-stop style:type="left" style:position="5.0201in"/>
        </style:tab-stops>
      </style:paragraph-properties>
    </style:style>
    <style:style style:name="T1041" style:parent-style-name="Car.predefinitoparagrafo" style:family="text">
      <style:text-properties style:font-name="Verdana"/>
    </style:style>
    <style:style style:name="T1042" style:parent-style-name="Car.predefinitoparagrafo" style:family="text">
      <style:text-properties style:font-name="Verdana" fo:font-weight="bold" style:font-weight-asian="bold"/>
    </style:style>
    <style:style style:name="T1043" style:parent-style-name="Car.predefinitoparagrafo" style:family="text">
      <style:text-properties style:font-name="Verdana"/>
    </style:style>
    <style:style style:name="P1044" style:parent-style-name="Normale" style:list-style-name="LFO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45" style:parent-style-name="Normale" style:list-style-name="LFO7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2041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46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47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48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49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0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1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2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3" style:parent-style-name="Normale" style:list-style-name="LFO8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4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55" style:parent-style-name="Normale" style:list-style-name="LFO9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486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6" style:parent-style-name="Normale" style:list-style-name="LFO9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486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7" style:parent-style-name="Normale" style:list-style-name="LFO9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486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8" style:parent-style-name="Normale" style:list-style-name="LFO9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486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59" style:parent-style-name="Normale" style:list-style-name="LFO9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486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0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  <style:tab-stop style:type="left" style:position="5.0201in"/>
        </style:tab-stops>
      </style:paragraph-properties>
      <style:text-properties style:font-name="Verdana"/>
    </style:style>
    <style:style style:name="P1061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6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63" style:parent-style-name="Normale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4" style:parent-style-name="Normale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5" style:parent-style-name="Normale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6" style:parent-style-name="Normale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7" style:parent-style-name="Normale" style:list-style-name="LFO10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6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  <style:tab-stop style:type="left" style:position="5.0201in"/>
        </style:tab-stops>
      </style:paragraph-properties>
      <style:text-properties style:font-name="Verdana"/>
    </style:style>
    <style:style style:name="P1069" style:parent-style-name="Normale" style:family="paragraph">
      <style:paragraph-properties fo:widows="2" fo:orphans="2" fo:break-before="page"/>
      <style:text-properties style:font-name="Verdana"/>
    </style:style>
    <style:style style:name="P1070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5.3159in"/>
        </style:tab-stops>
      </style:paragraph-properties>
      <style:text-properties style:font-name="Verdana"/>
    </style:style>
    <style:style style:name="P1071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7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73" style:parent-style-name="Normale" style:list-style-name="LFO11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74" style:parent-style-name="Normale" style:list-style-name="LFO11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75" style:parent-style-name="Normale" style:list-style-name="LFO11" style:family="paragraph">
      <style:paragraph-properties fo:widows="2" fo:orphans="2"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76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77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78" style:parent-style-name="Normale" style:list-style-name="LFO12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79" style:parent-style-name="Normale" style:list-style-name="LFO12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80" style:parent-style-name="Normale" style:list-style-name="LFO12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3937in"/>
          <style:tab-stop style:type="left" style:position="5.0201in"/>
        </style:tab-stops>
      </style:paragraph-properties>
      <style:text-properties style:font-name="Verdana"/>
    </style:style>
    <style:style style:name="P1081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3937in"/>
          <style:tab-stop style:type="left" style:position="1.6729in"/>
        </style:tab-stops>
      </style:paragraph-properties>
    </style:style>
    <style:style style:name="T108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83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4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5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6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7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8" style:parent-style-name="Normale" style:list-style-name="LFO13" style:family="paragraph">
      <style:paragraph-properties fo:widows="2" fo:orphans="2" fo:text-align="justify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5.0201in"/>
        </style:tab-stops>
      </style:paragraph-properties>
      <style:text-properties style:font-name="Verdana"/>
    </style:style>
    <style:style style:name="P1089" style:parent-style-name="Normale" style:family="paragraph">
      <style:paragraph-properties fo:text-align="justify" fo:line-height="150%">
        <style:tab-stops>
          <style:tab-stop style:type="left" style:position="0.6895in"/>
          <style:tab-stop style:type="left" style:position="5.3159in"/>
        </style:tab-stops>
      </style:paragraph-properties>
      <style:text-properties style:font-name="Verdana"/>
    </style:style>
    <style:style style:name="P1090" style:parent-style-name="Corpodeltesto2" style:list-style-name="LFO3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91" style:parent-style-name="Normale" style:family="paragraph">
      <style:paragraph-properties fo:text-align="justify" fo:line-height="150%"/>
    </style:style>
    <style:style style:name="T1092" style:parent-style-name="Car.predefinitoparagrafo" style:family="text">
      <style:text-properties style:font-name="Verdana"/>
    </style:style>
    <style:style style:name="T10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94" style:parent-style-name="Car.predefinitoparagrafo" style:family="text">
      <style:text-properties style:font-name="Verdana"/>
    </style:style>
    <style:style style:name="P1095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096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097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098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099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0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1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2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3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4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5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6" style:parent-style-name="Normale" style:list-style-name="LFO14" style:family="paragraph">
      <style:paragraph-properties fo:widows="2" fo:orphans="2" fo:text-align="justify" fo:line-height="150%" fo:text-indent="-0.3493in">
        <style:tab-stops>
          <style:tab-stop style:type="left" style:position="-1.3444in"/>
        </style:tab-stops>
      </style:paragraph-properties>
      <style:text-properties style:font-name="Verdana"/>
    </style:style>
    <style:style style:name="P1107" style:parent-style-name="Normale" style:family="paragraph">
      <style:paragraph-properties fo:widows="2" fo:orphans="2" fo:text-align="justify" fo:line-height="150%" fo:margin-left="0.6451in">
        <style:tab-stops/>
      </style:paragraph-properties>
      <style:text-properties style:font-name="Verdana"/>
    </style:style>
    <style:style style:name="P1108" style:parent-style-name="Corpodeltesto2" style:list-style-name="LFO3" style:family="paragraph">
      <style:paragraph-properties fo:text-align="justify" fo:line-height="115%" fo:margin-left="0in" fo:text-indent="0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1109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10" style:parent-style-name="Car.predefinitoparagrafo" style:family="text">
      <style:text-properties style:font-name="Verdana" fo:font-weight="bold" style:font-weight-asian="bold"/>
    </style:style>
    <style:style style:name="P1111" style:parent-style-name="Corpodeltesto2" style:family="paragraph">
      <style:paragraph-properties fo:text-align="justify" fo:line-height="115%"/>
      <style:text-properties style:font-name="Verdana"/>
    </style:style>
    <style:style style:name="P1112" style:parent-style-name="Corpodeltesto2" style:list-style-name="LFO3" style:family="paragraph">
      <style:paragraph-properties fo:text-align="justify" fo:line-height="115%" fo:margin-left="0.6895in">
        <style:tab-stops/>
      </style:paragraph-properties>
      <style:text-properties style:font-name="Verdana"/>
    </style:style>
    <style:style style:name="P1113" style:parent-style-name="Corpodeltesto2" style:list-style-name="LFO3" style:family="paragraph">
      <style:paragraph-properties fo:text-align="justify" fo:line-height="115%" fo:margin-left="0.6895in">
        <style:tab-stops/>
      </style:paragraph-properties>
      <style:text-properties style:font-name="Verdana"/>
    </style:style>
    <style:style style:name="P1114" style:parent-style-name="Normale" style:family="paragraph">
      <style:text-properties style:font-name="Verdana"/>
    </style:style>
    <style:style style:name="P1115" style:parent-style-name="Corpodeltesto2" style:list-style-name="LFO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5451in"/>
        </style:tab-stops>
      </style:paragraph-properties>
    </style:style>
    <style:style style:name="T1116" style:parent-style-name="Car.predefinitoparagrafo" style:family="text">
      <style:text-properties style:font-name="Verdana" fo:font-weight="bold" style:font-weight-asian="bold"/>
    </style:style>
    <style:style style:name="T1117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Car.predefinitoparagrafo" style:family="text">
      <style:text-properties style:font-name="Verdana" fo:font-weight="bold" style:font-weight-asian="bold"/>
    </style:style>
    <style:style style:name="P1119" style:parent-style-name="Corpodeltesto2" style:family="paragraph">
      <style:paragraph-properties fo:text-align="justify" fo:line-height="115%"/>
      <style:text-properties style:font-name="Verdana"/>
    </style:style>
    <style:style style:name="P1120" style:parent-style-name="Corpodeltesto2" style:family="paragraph">
      <style:paragraph-properties fo:text-align="justify" fo:line-height="115%"/>
      <style:text-properties style:font-name="Verdana"/>
    </style:style>
    <style:style style:name="P1121" style:parent-style-name="Corpodeltesto2" style:family="paragraph">
      <style:paragraph-properties fo:text-align="justify" fo:line-height="115%"/>
      <style:text-properties style:font-name="Verdana"/>
    </style:style>
    <style:style style:name="P1122" style:parent-style-name="Corpodeltesto2" style:family="paragraph">
      <style:paragraph-properties fo:text-align="justify" fo:line-height="115%"/>
      <style:text-properties style:font-name="Verdana"/>
    </style:style>
    <style:style style:name="P1123" style:parent-style-name="Corpodeltesto2" style:family="paragraph">
      <style:paragraph-properties fo:text-align="justify" fo:line-height="115%"/>
      <style:text-properties style:font-name="Verdana"/>
    </style:style>
    <style:style style:name="P1124" style:parent-style-name="Corpodeltesto2" style:family="paragraph">
      <style:paragraph-properties fo:text-align="justify" fo:line-height="115%"/>
      <style:text-properties style:font-name="Verdana"/>
    </style:style>
    <style:style style:name="P1125" style:parent-style-name="Corpodeltesto2" style:family="paragraph">
      <style:paragraph-properties fo:text-align="justify" fo:line-height="115%"/>
      <style:text-properties style:font-name="Verdana"/>
    </style:style>
    <style:style style:name="P1126" style:parent-style-name="Corpodeltesto2" style:family="paragraph">
      <style:paragraph-properties fo:text-align="justify" fo:line-height="115%"/>
      <style:text-properties style:font-name="Verdana"/>
    </style:style>
    <style:style style:name="P1127" style:parent-style-name="Corpodeltesto2" style:family="paragraph">
      <style:paragraph-properties fo:text-align="justify" fo:line-height="115%"/>
      <style:text-properties style:font-name="Verdana"/>
    </style:style>
    <style:style style:name="P1128" style:parent-style-name="Corpodeltesto2" style:family="paragraph">
      <style:paragraph-properties fo:text-align="justify" fo:line-height="115%"/>
      <style:text-properties style:font-name="Verdana"/>
    </style:style>
    <style:style style:name="P1129" style:parent-style-name="Corpodeltesto2" style:family="paragraph">
      <style:paragraph-properties fo:text-align="justify" fo:line-height="115%"/>
      <style:text-properties style:font-name="Verdana"/>
    </style:style>
    <style:style style:name="P1130" style:parent-style-name="Corpodeltesto2" style:family="paragraph">
      <style:paragraph-properties fo:text-align="justify" fo:line-height="115%"/>
      <style:text-properties style:font-name="Verdana"/>
    </style:style>
    <style:style style:name="P1131" style:parent-style-name="Corpodeltesto2" style:family="paragraph">
      <style:paragraph-properties fo:text-align="justify" fo:line-height="115%"/>
      <style:text-properties style:font-name="Verdana"/>
    </style:style>
    <style:style style:name="P1132" style:parent-style-name="Corpodeltesto2" style:family="paragraph">
      <style:paragraph-properties fo:text-align="justify" fo:line-height="115%"/>
      <style:text-properties style:font-name="Verdana"/>
    </style:style>
    <style:style style:name="P1133" style:parent-style-name="Corpodeltesto2" style:family="paragraph">
      <style:paragraph-properties fo:text-align="justify" fo:line-height="115%"/>
      <style:text-properties style:font-name="Verdana"/>
    </style:style>
    <style:style style:name="P1134" style:parent-style-name="Corpodeltesto2" style:family="paragraph">
      <style:paragraph-properties fo:text-align="justify" fo:line-height="115%"/>
      <style:text-properties style:font-name="Verdana"/>
    </style:style>
    <style:style style:name="P1135" style:parent-style-name="Corpodeltesto2" style:family="paragraph">
      <style:paragraph-properties fo:text-align="justify" fo:line-height="115%"/>
      <style:text-properties style:font-name="Verdana"/>
    </style:style>
    <style:style style:name="P1136" style:parent-style-name="Corpodeltesto2" style:family="paragraph">
      <style:paragraph-properties fo:text-align="justify" fo:line-height="115%"/>
      <style:text-properties style:font-name="Verdana"/>
    </style:style>
    <style:style style:name="P1137" style:parent-style-name="Corpodeltesto2" style:family="paragraph">
      <style:paragraph-properties fo:text-align="justify" fo:line-height="115%"/>
      <style:text-properties style:font-name="Verdana"/>
    </style:style>
    <style:style style:name="P1138" style:parent-style-name="Corpodeltesto2" style:family="paragraph">
      <style:paragraph-properties fo:text-align="justify" fo:line-height="115%"/>
      <style:text-properties style:font-name="Verdana"/>
    </style:style>
    <style:style style:name="P1139" style:parent-style-name="Corpodeltesto2" style:family="paragraph">
      <style:paragraph-properties fo:text-align="justify" fo:line-height="115%"/>
      <style:text-properties style:font-name="Verdana"/>
    </style:style>
    <style:style style:name="P1140" style:parent-style-name="Corpodeltesto2" style:family="paragraph">
      <style:paragraph-properties fo:text-align="justify" fo:line-height="115%"/>
      <style:text-properties style:font-name="Verdana"/>
    </style:style>
    <style:style style:name="P1141" style:parent-style-name="Corpodeltesto2" style:family="paragraph">
      <style:paragraph-properties fo:text-align="justify" fo:line-height="115%"/>
      <style:text-properties style:font-name="Verdana"/>
    </style:style>
    <style:style style:name="P1142" style:parent-style-name="Corpodeltesto2" style:family="paragraph">
      <style:paragraph-properties fo:text-align="justify" fo:line-height="115%"/>
      <style:text-properties style:font-name="Verdana"/>
    </style:style>
    <style:style style:name="P1143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1144" style:parent-style-name="Normale" style:family="paragraph">
      <style:paragraph-properties fo:text-align="center"/>
      <style:text-properties style:font-name="Verdana" style:language-asian="it" style:country-asian="IT"/>
    </style:style>
    <style:style style:name="P1145" style:parent-style-name="Normale" style:family="paragraph">
      <style:paragraph-properties fo:text-align="center">
        <style:tab-stops>
          <style:tab-stop style:type="center" style:position="4.8236in"/>
          <style:tab-stop style:type="center" style:position="4.9222in"/>
        </style:tab-stops>
      </style:paragraph-properties>
      <style:text-properties style:font-name="Verdana" style:language-asian="it" style:country-asian="IT"/>
    </style:style>
    <style:style style:name="P1146" style:parent-style-name="Normale" style:family="paragraph">
      <style:paragraph-properties fo:text-align="center" fo:margin-left="4in" fo:text-indent="0.5in">
        <style:tab-stops/>
      </style:paragraph-properties>
    </style:style>
    <style:style style:name="T1147" style:parent-style-name="Car.predefinitoparagrafo" style:family="text">
      <style:text-properties style:font-name="Verdana" style:language-asian="it" style:country-asian="IT"/>
    </style:style>
    <style:style style:name="T1148" style:parent-style-name="Car.predefinitoparagrafo" style:family="text">
      <style:text-properties style:font-name="Verdana" style:language-asian="it" style:country-asian="IT"/>
    </style:style>
    <style:style style:name="T1149" style:parent-style-name="Car.predefinitoparagrafo" style:family="text">
      <style:text-properties style:font-name="Verdana" style:language-asian="it" style:country-asian="IT"/>
    </style:style>
    <style:style style:name="P1150" style:parent-style-name="Normale" style:family="paragraph">
      <style:paragraph-properties fo:text-align="center"/>
      <style:text-properties style:font-name="Verdana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Formato europeo per il curriculum vitae</text:span></text:p>
            <text:p text:style-name="P24"/>
            <text:p text:style-name="P25"><text:span text:style-name="T26"><draw:frame draw:style-name="a1" draw:name="Imagen 1" text:anchor-type="as-char" svg:x="0in" svg:y="0in" svg:width="0.39167in" svg:height="0.27222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PACCAGNELLA <text:s/>PIERO</text:span></text:p>
          </table:table-cell>
        </table:table-row>
        <table:table-row table:style-name="TableRow48">
          <table:table-cell table:style-name="TableCell49">
            <text:p text:style-name="P50"><text:span text:style-name="T51">Indirizz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elefon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Fax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-mail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azionalit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Data di nascita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sperienza lavorativ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Date (da febbraio 1998 <text:s/>a maggio 1999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Capo commessa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IDROMACCHINE S.p.a.,<text:s/></text:span><text:a xlink:href="https://www.google.com/maps/place/data=!4m2!3m1!1s0x477eb7eb0cd2e727:0x5371ad2dddcde12?sa=X&amp;ved=1t:8290&amp;ictx=111" office:target-frame-name="_top" xlink:show="replace"><text:span text:style-name="T132">Via dell'Elettricità n. 15/17, 30175 (VE</text:span></text:a><text:span text:style-name="T133">)</text:span>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Tipo di azienda o settor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arpenteria pesan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Coordinamento<text:s/>tecnico, rapporti con le varie aree aziendali (in particolare uff. tecnico, acquisti, produzione), rapporti con i clienti, i fornitori ecc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•<text:s/></text:span><text:span text:style-name="T163">Principali mansioni e responsabilità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Questa figura avevo il compito di coordinare le maestranze, organizzare i</text:span><text:span text:style-name="T169"><text:s/>lavori interni e i sub-appalti, verificare i programmi lavori e le tempistiche (per l’elenco dei lavori seguiti si veda l’allegato 1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tab/></text:span><text:span text:style-name="T185">•<text:s/></text:span><text:span text:style-name="T186">Date (da Giugno 1999 <text:s/>a luglio 2010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rima Direttore tecnico, Direttore generale e poi Amministratore delegato</text:span><text:span text:style-name="T192"><text:s/>di Sosvi Montaggi (azienda del Gruppo Vascellari)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Nome e 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SOSVI,<text:s/></text:span><text:a xlink:href="https://www.google.com/maps/place/data=!4m2!3m1!1s0x4779b00c3dabb26f:0x2dea498713b2fbac?sa=X&amp;ved=1t:8290&amp;ictx=111" office:target-frame-name="_top" xlink:show="replace"><text:span text:style-name="T205">Via Alemagna, 9, 32010<text:s/></text:span><text:span text:style-name="T206">Ospitale di Cadore (BL</text:span></text:a><text:span text:style-name="T207">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•<text:s/></text:span><text:span text:style-name="T214">Tipo di azienda o settore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Impianti a fune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Tipo di impieg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Coordinamento tecnico, preventivazione, rapporti con i clienti, rapporti con i fornitori e il C.D.A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•<text:s/></text:span><text:span text:style-name="T236">Principali mansioni e responsabilità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Questa figura avevo<text:s/></text:span><text:span text:style-name="T242">il compito di coordinare le maestranze, organizzare i cantieri sia dal punto di vista logistico sia da quello tecnico ed economico relativi ai montaggi di impianti a fune nell’arco alpino (per l’elenco dei lavori seguiti si veda l’allegato 1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Date</text:span><text:span text:style-name="T259"><text:s/>(da Giugno 2001 – ad oggi in essere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<text:s/></text:span><text:span text:style-name="T265">Direttore di Esercizio per gli impianti della Tofana (1 seggiovie fissa, 1 seggiovia ad ammorsamento automatico con stazione intermedia, 1 cabinovia ad ammorsamento automatico con stazione intermedia , 2 funivie bifu</text:span><text:span text:style-name="T266">ne)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•<text:s/></text:span><text:span text:style-name="T273">Nome e indirizzo del datore di lavoro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Tofana s.r.l., Via Stadio 12 32043 Cortina d’Ampezzo (BL)</text:p>
            <text:p text:style-name="P278"><text:span text:style-name="T279">(azienda del Gruppo Vascellari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•<text:s/></text:span><text:span text:style-name="T286">Tipo di azienda o settore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Impianti a fune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Tipo di impieg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irettore di Esercizio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•<text:s/></text:span><text:span text:style-name="T308">Principali mansioni e<text:s/></text:span><text:span text:style-name="T309">responsabilità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Questa figura ha il compito curare la sicurezza e la manutenzione degli impianti seguendo tutte le scadenze tecniche (collaudi e revisioni, C. N. D., esercitazioni di soccorso <text:s/>ecc.), valutare e progettare gli interventi da eseguire durante</text:span><text:span text:style-name="T315"><text:s/>le revisioni e/o attività di manutenzione, affiancare il C. d. A. nelle scelte di carattere tecnico, abilitare il personale e coadiuvare il C. S. nella formazione degli addetti alle varie funzioni ecc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•<text:s/></text:span><text:span text:style-name="T329">Date (da Giugno 2001 – ad oggi in essere)</text:span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Direttore di Esercizio per gli impianti della Marmolada (3 funivie bifune)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•<text:s/></text:span><text:span text:style-name="T338">Nome e indirizzo del datore di lavoro</text:span>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MARMOLADA S.r.l. Via Malga Ciapela, 48 - 32020 Rocca Pietore (BL)</text:p>
            <text:p text:style-name="P343"><text:span text:style-name="T344">(azienda del Gruppo Vascellari)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•<text:s/></text:span><text:span text:style-name="T349">Tipo di azienda o settore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Impianti a<text:s/>fune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•<text:s/></text:span><text:span text:style-name="T358">Tipo di impiego</text:span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Direttore di Esercizio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•<text:s/></text:span><text:span text:style-name="T367">Principali mansioni e responsabilità</text:span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Vedi sopra</text:span>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• Date (dal giugno 2009 ad oggi)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Membro, in rappresentanza del Veneto, del Consiglio Direttivo di ANITIF (Associazione Nazionale Italiana Tecnici<text:s/>Impianti a Fune)<text:s/></text:p>
          </table:table-cell>
          <table:covered-table-cell/>
        </table:table-row>
        <table:table-row table:style-name="TableRow387">
          <table:table-cell table:style-name="TableCell388">
            <text:p text:style-name="P389">Principali materie / abilità professionali oggetto dell’incarico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questa è l’unica organizzazione in Italia che raggruppa gli ingegneri e i tecnici che operano nel settore degli impianti a fune. All’interno dell’Associazione ho<text:s/>partecipato a numerose Commissioni e gruppi di lavoro, in particolar modo relativamente alla sicurezza sul lavoro nel settore specifico.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•<text:s/></text:span><text:span text:style-name="T405">Date (da marzo 2010 – ad oggi in essere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Direttore di Esercizio per la funicolare terrestre “People Mover” di<text:s/>Venezia, le scale mobili e gli ascensori al servizio dell’impianto stesso;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•<text:s/></text:span><text:span text:style-name="T416">Nome e indirizzo del datore di lavoro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AVM Azienda Veneziana della Mobilità S.p.a. Isola Nova del Tronchetto, 33 - 30135 - Venezia</text:span><text:span text:style-name="T422"><text:s/>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•<text:s/></text:span><text:span text:style-name="T429">Tipo di azienda o settor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mobilità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•<text:s/></text:span><text:span text:style-name="T440">Tipo di impiego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irettore di Esercizio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•<text:s/></text:span><text:span text:style-name="T451">Principali mansioni e responsabilità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Vedi sopra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• Date (dal 1999 – ad oggi in essere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Coordinatore della Sicurezza in fase di Progettazione e in fase di Esecuzione per vari cantieri temporanei (di di<text:s/>piccole, medie e grandi dimensioni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• Nome e indirizzo del datore di lavoro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Vedasi lista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• Tipo di azienda o settor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Prevalentemente costruzion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• Tipo di impiego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Direttore di Esercizio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• Principali mansioni e responsabilit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edi sopra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Istruzione e formazione</text:p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• Date 200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Conseguimento abilitazione al ruolo di Direttore di Esercizio per impianti a fune (per tutte le categorie di impianto: A, B1, B2, C e D)</text:span></text:p>
          </table:table-cell>
        </table:table-row>
        <table:table-row table:style-name="TableRow535">
          <table:table-cell table:style-name="TableCell536">
            <text:p text:style-name="P537">• Nome e tipo di istituto di istruzione o formazion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Formazione in autonomia<text:s/>/ Esame di abilitazione scritto, orale e prova pratica c/o Ministero Infrastrutture e Trasporti</text:p>
          </table:table-cell>
        </table:table-row>
        <table:table-row table:style-name="TableRow542">
          <table:table-cell table:style-name="TableCell543">
            <text:p text:style-name="P544">• Principali materie / abilità professionali oggetto dello studi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Impianti a fune</text:p>
          </table:table-cell>
        </table:table-row>
        <table:table-row table:style-name="TableRow549">
          <table:table-cell table:style-name="TableCell550">
            <text:p text:style-name="P551">• Qualifica conseguit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Direttore di Esercizio</text:p>
          </table:table-cell>
        </table:table-row>
        <text:soft-page-break/>
        <table:table-row table:style-name="TableRow556">
          <table:table-cell table:style-name="TableCell557">
            <text:p text:style-name="P558"><text:span text:style-name="T559">• Livello nella<text:s/></text:span><text:span text:style-name="T560">classificazione nazionale (se pertinente</text:span><text:span text:style-name="T561">)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ABILITAZIONE CONSEGUITA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• Date 199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Conseguimento dell’abilitazione al ruolo di RSPP nelle aziende e Coordinatore della Sicurezza nei cantieri temporanei e mobili</text:span></text:p>
          </table:table-cell>
        </table:table-row>
        <table:table-row table:style-name="TableRow581">
          <table:table-cell table:style-name="TableCell582">
            <text:p text:style-name="P583">• Nome e tipo di istituto di istruzione o<text:s/>formazion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STS Formazione</text:p>
          </table:table-cell>
        </table:table-row>
        <table:table-row table:style-name="TableRow588">
          <table:table-cell table:style-name="TableCell589">
            <text:p text:style-name="P590">• Principali materie / abilità professionali oggetto dello studio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Sicurezza sul lavoro, predisposizione documentazione (PSC, POS e DVR), formazione dei lavoratori, organizzatore e relatore in corsi sulla sicurezza, antincendio,<text:s/>macchine particolari ecc.</text:p>
          </table:table-cell>
        </table:table-row>
        <table:table-row table:style-name="TableRow595">
          <table:table-cell table:style-name="TableCell596">
            <text:p text:style-name="P597">• Qualifica conseguit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CSP, CSE e RSPP</text:p>
          </table:table-cell>
        </table:table-row>
        <table:table-row table:style-name="TableRow602">
          <table:table-cell table:style-name="TableCell603">
            <text:p text:style-name="P604"><text:span text:style-name="T605">• Livello nella classificazione nazionale (se pertinente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ABILITAZIONE CONSEGUITA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• Date 199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Esame di stato</text:span><text:span text:style-name="T626"><text:s/>per l’abilitazione alla professione di Ingegnere</text:span></text:p>
          </table:table-cell>
        </table:table-row>
        <table:table-row table:style-name="TableRow627">
          <table:table-cell table:style-name="TableCell628">
            <text:p text:style-name="P629">• Nome e tipo di<text:s/>istituto di istruzione o formazion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Università di Padova</text:p>
          </table:table-cell>
        </table:table-row>
        <table:table-row table:style-name="TableRow634">
          <table:table-cell table:style-name="TableCell635">
            <text:p text:style-name="P636">• Principali materie / abilità professionali oggetto dello studi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• Qualifica conseguit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Ingegnere</text:p>
          </table:table-cell>
        </table:table-row>
        <table:table-row table:style-name="TableRow648">
          <table:table-cell table:style-name="TableCell649">
            <text:p text:style-name="P650"><text:span text:style-name="T651">• Livello nella classificazione nazionale (se pertinente</text:span><text:span text:style-name="T652">)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ABILITAZIONE CONSEGUITA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• Date<text:s/>(da 1991 – al 1997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Laurea in<text:s/></text:span><text:span text:style-name="T670">Ingegneria Meccanica<text:s/></text:span><text:span text:style-name="T671">con indirizzo<text:s/></text:span><text:span text:style-name="T672">Produzione</text:span></text:p>
          </table:table-cell>
        </table:table-row>
        <table:table-row table:style-name="TableRow673">
          <table:table-cell table:style-name="TableCell674">
            <text:p text:style-name="P675">• Nome e tipo di istituto di istruzione o formazion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Università di Padova</text:p>
          </table:table-cell>
        </table:table-row>
        <table:table-row table:style-name="TableRow680">
          <table:table-cell table:style-name="TableCell681">
            <text:p text:style-name="P682">• Principali materie / abilità professionali oggetto dello studi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Tesi di laurea: “Calibrazione di<text:s/></text:span><text:span text:style-name="T688">macchine di misura a coordinate: sviluppo e validazione di un applicativo software per il trasferimento di dati e calibrazione”;</text:span></text:p>
          </table:table-cell>
        </table:table-row>
        <table:table-row table:style-name="TableRow689">
          <table:table-cell table:style-name="TableCell690">
            <text:p text:style-name="P691">• Qualifica conseguit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Dottore in ingegneria</text:p>
          </table:table-cell>
        </table:table-row>
        <table:table-row table:style-name="TableRow696">
          <table:table-cell table:style-name="TableCell697">
            <text:p text:style-name="P698"><text:span text:style-name="T699">• Livello nella classificazione nazionale (se pertinente</text:span><text:span text:style-name="T700">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95/110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• Date<text:s/>(da 1986 – al 1991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Diploma di<text:s/></text:span><text:span text:style-name="T720">perito meccanico</text:span></text:p>
          </table:table-cell>
        </table:table-row>
        <table:table-row table:style-name="TableRow721">
          <table:table-cell table:style-name="TableCell722">
            <text:p text:style-name="P723">• Nome e tipo di istituto di istruzione o formazion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I.T.I.S. Pacinotti - Mestre</text:span></text:p>
          </table:table-cell>
        </table:table-row>
        <table:table-row table:style-name="TableRow729">
          <table:table-cell table:style-name="TableCell730">
            <text:p text:style-name="P731">• Principali materie / abilità professionali oggetto dello studi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• Qualifica conseguit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Perito meccanico</text:p>
          </table:table-cell>
        </table:table-row>
        <table:table-row table:style-name="TableRow743">
          <table:table-cell table:style-name="TableCell744">
            <text:p text:style-name="P745">• Livello<text:s/>nella classificazione nazionale (se pertinente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48/60</text:p>
          </table:table-cell>
        </table:table-row>
      </table:table>
      <text:p text:style-name="P750"/>
      <text:p text:style-name="P751"/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Capacità e competenze personali</text:p>
            <text:p text:style-name="P758"><text:span text:style-name="T759">Acquisite nel corso della vita e della carriera ma non necessariamente riconosciute da certificati e diplomi ufficiali</text:span><text:span text:style-name="T760">.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Madrelingua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italiana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Altre lingua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inglese</text:p>
          </table:table-cell>
        </table:table-row>
        <table:table-row table:style-name="TableRow795">
          <table:table-cell table:style-name="TableCell796">
            <text:p text:style-name="P797"><text:span text:style-name="T798">•<text:s/></text:span><text:span text:style-name="T799">Capacità di lettura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buono</text:p>
          </table:table-cell>
        </table:table-row>
        <table:table-row table:style-name="TableRow804">
          <table:table-cell table:style-name="TableCell805">
            <text:p text:style-name="P806"><text:span text:style-name="T807">•<text:s/></text:span><text:span text:style-name="T808">Capacità di scrittura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buono</text:p>
          </table:table-cell>
        </table:table-row>
        <table:table-row table:style-name="TableRow813">
          <table:table-cell table:style-name="TableCell814">
            <text:p text:style-name="P815"><text:span text:style-name="T816">•<text:s/></text:span><text:span text:style-name="T817">Capacità di espressione orale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buono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francese</text:p>
          </table:table-cell>
        </table:table-row>
        <table:table-row table:style-name="TableRow834">
          <table:table-cell table:style-name="TableCell835">
            <text:p text:style-name="P836"><text:span text:style-name="T837">•<text:s/></text:span><text:span text:style-name="T838">Capacità di lettura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buono</text:p>
          </table:table-cell>
        </table:table-row>
        <table:table-row table:style-name="TableRow843">
          <table:table-cell table:style-name="TableCell844">
            <text:p text:style-name="P845"><text:span text:style-name="T846">•<text:s/></text:span><text:span text:style-name="T847">Capacità di scrittura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elementare</text:p>
          </table:table-cell>
        </table:table-row>
        <table:table-row table:style-name="TableRow852">
          <table:table-cell table:style-name="TableCell853">
            <text:p text:style-name="P854"><text:span text:style-name="T855">•<text:s/></text:span><text:span text:style-name="T856">Capacità di espressione orale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buono</text:p>
          </table:table-cell>
        </table:table-row>
        <table:table-row table:style-name="TableRow861">
          <table:table-cell table:style-name="TableCell862">
            <text:p text:style-name="P863"><text:span text:style-name="T864">Capacità e competenze<text:s/></text:span><text:span text:style-name="T865">relazionali</text:span></text:p>
            <text:p text:style-name="P866"><text:span text:style-name="T867">Vivere e lavorare con altre persone, in ambiente multiculturale, occupando posti in cui la comunicazione è importante e in situazioni in cui è essenziale lavorare in squadra<text:s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/>
            <text:p text:style-name="P873">Portato al lavoro di gruppo, disposto a viaggiare in Italia e<text:s/>all’estero</text:p>
          </table:table-cell>
        </table:table-row>
        <table:table-row table:style-name="TableRow874">
          <table:table-cell table:style-name="TableCell875">
            <text:p text:style-name="P876"><text:span text:style-name="T877">Capacità e competenze organizzative<text:s/></text:span><text:span text:style-name="T878"><text:s/></text:span></text:p>
            <text:p text:style-name="P879"><text:span text:style-name="T880">Ad es. coordinamento e amministrazione di persone, progetti, bilanci;<text:s/>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coordinamento e gestione del personale</text:p>
          </table:table-cell>
        </table:table-row>
        <table:table-row table:style-name="TableRow885">
          <table:table-cell table:style-name="TableCell886">
            <text:p text:style-name="P887"><text:span text:style-name="T888">Capacità e competenze tecniche</text:span></text:p>
            <text:p text:style-name="P889"><text:span text:style-name="T890">Con computer, attrezzature specifiche, macchinari, ecc.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Applicativi software: pacchetto Office, Project, conoscenza superficiale di Autocad.<text:s/></text:p>
            <text:p text:style-name="P895">Internet: Netscape, Internet Explorer, applicativi per utilizzo e-mail;</text:p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Capacità e competenze artistiche</text:span></text:p>
            <text:p text:style-name="P901"><text:span text:style-name="T902">Musica, scrittura, disegno ecc.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portato a lavori di meccanica<text:s/>e falegnameria e al bricolage</text:p>
          </table:table-cell>
        </table:table-row>
        <table:table-row table:style-name="TableRow907">
          <table:table-cell table:style-name="TableCell908">
            <text:p text:style-name="P909"><text:span text:style-name="T910">Altre capacità e competenze</text:span></text:p>
            <text:p text:style-name="P911"><text:span text:style-name="T912">Competenze non precedentemente indicate.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Pratico alpinismo da molti anni, trekking, free-climbing, mountain bike, sci alpinismo e sci da discesa. Gioco spesso a tennis e a squash.<text:s/></text:p>
            <text:p text:style-name="P917">Ho praticato<text:s/>parapendio, canoa, canottaggio e karting.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Patente o patenti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Patente B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Ulteriori informazioni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Allegati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Elenco dei lavori seguiti</text:p>
          </table:table-cell>
        </table:table-row>
      </table:table>
      <text:p text:style-name="P957"/>
      <text:p text:style-name="P958"/>
      <text:p text:style-name="P959">Allegato al curriculum vitae di Paccagnella Piero:</text:p>
      <text:p text:style-name="P960"/>
      <text:p text:style-name="P961">ELENCO DELLE OPERE SEGUITE<text:s/></text:p>
      <text:p text:style-name="P962">(nelle diverse posizioni<text:s/>specificate)</text:p>
      <text:p text:style-name="P963"/>
      <text:list text:style-name="LFO1" text:continue-numbering="true">
        <text:list-item>
          <text:p text:style-name="P964"><text:span text:style-name="T965">progetti seguiti nella prima esperienza lavorativa<text:s/></text:span><text:span text:style-name="T966">(Capo Commessa carpenteria)</text:span></text:p>
        </text:list-item>
      </text:list>
      <text:list text:style-name="LFO2" text:continue-numbering="true">
        <text:list-item>
          <text:p text:style-name="P967">Costruzione di un’unità di <text:s/>cogenerazione per conto di Foster Wheeler Italiana (del peso di circa 1600 Ton.) nella posizione di vice-capo commessa, importo progetto 5 ML € circa;</text:p>
        </text:list-item>
        <text:list-item>
          <text:p text:style-name="P968">Costruzione di due serbatoi in pressione (del peso di circa 15 Ton ciascuno) per conto di ENICHEM nella posizione di capo commessa, importo progetto 1,5 ML € circa;</text:p>
        </text:list-item>
        <text:list-item>
          <text:p text:style-name="P969">Prefabbricazione e montaggio di una linea di alta pressione per conto di Montefibre (del peso di circa 8 ton) nella posizione di capo commessa, importo progetto 2 ML € circa;</text:p>
        </text:list-item>
      </text:list>
      <text:p text:style-name="P970"/>
      <text:list text:style-name="LFO3" text:continue-numbering="true">
        <text:list-item>
          <text:p text:style-name="P971"><text:span text:style-name="T972">progetti seguiti nella seconda esperienza lavorativa<text:s/></text:span><text:span text:style-name="T973">(Responsabile del settore montaggi-Responsabile Sicurezza (delega del D.L.) CSP-CSE e/o RSPP, in fine,</text:span><text:span text:style-name="T974"><text:s/>A. D di Sosvi Montaggi – azienda appartenente al gruppo Vascellari):</text:span></text:p>
        </text:list-item>
      </text:list>
      <text:p text:style-name="P975">ANNO 1999:</text:p>
      <text:list text:style-name="LFO4" text:continue-numbering="true">
        <text:list-item>
          <text:p text:style-name="P976">Funivia Cermis:<text:tab/>scorrimento funi portanti, sostituzione funi tenditrici e sostituzione fune di soccorso;</text:p>
        </text:list-item>
        <text:list-item>
          <text:p text:style-name="P977">Funivia di Pila (AO): scorrimento funi portanti funivia</text:p>
        </text:list-item>
        <text:list-item>
          <text:p text:style-name="P978">Teleferica<text:s/>Marmolada: sostituzione funi portanti I° troncone, scorrimento funi portanti II° troncone;</text:p>
        </text:list-item>
        <text:list-item>
          <text:p text:style-name="P979">Passo S. Pellegrino: montaggio linea impianto seggioviario quadriposto ad ammorsamento automatico Agamatic, Lago Cavia - Col Margherita, stesura e messa in <text:s/>tensione<text:s/>fune ;</text:p>
        </text:list-item>
        <text:list-item>
          <text:p text:style-name="P980">Plan de Corones:<text:tab/>sostituzione fune portante-traente su cabinovia ad ammorsamento automatico;</text:p>
        </text:list-item>
        <text:list-item>
          <text:p text:style-name="P981">Funivia Faloria (Cortina): sostituzione fune traente;</text:p>
        </text:list-item>
        <text:list-item>
          <text:p text:style-name="P982">Funivia al Monte Bianco: scorrimento funi portanti II° sostituzione fune di soccorso III° troncone;</text:p>
        </text:list-item>
        <text:list-item>
          <text:p text:style-name="P983">Monte Nulikas (GRECIA): revisione completa impianto seggioviario Leitner per riposizionamento;</text:p>
        </text:list-item>
      </text:list>
      <text:p text:style-name="P984"/>
      <text:p text:style-name="P985"><text:span text:style-name="T986">ANNO 2000:</text:span></text:p>
      <text:list text:style-name="LFO5" text:continue-numbering="true">
        <text:list-item>
          <text:p text:style-name="P987"><text:span text:style-name="T988">Funivia Marmolada</text:span><text:span text:style-name="T989">:</text:span><text:span text:style-name="T990"><text:s/>sostituzione fune traente II° troncone funivia</text:span></text:p>
        </text:list-item>
        <text:list-item>
          <text:p text:style-name="P991"><text:span text:style-name="T992">La Thuile: smontaggio e rimontaggio completo parti elettromeccaniche per revisione<text:s/></text:span><text:span text:style-name="T993">straordinaria stazione motrice D.M.C.;</text:span><text:span text:style-name="T994"><text:tab/></text:span></text:p>
        </text:list-item>
        <text:list-item>
          <text:p text:style-name="P995"><text:span text:style-name="T996">San Vigilio di Marebbe</text:span><text:span text:style-name="T997">:<text:s/></text:span><text:span text:style-name="T998">smontaggio, revisione e rimontaggio completo rulliere impianto ad ammorsamento automatico</text:span><text:span text:style-name="T999"><text:tab/></text:span></text:p>
        </text:list-item>
        <text:list-item>
          <text:p text:style-name="P1000"><text:span text:style-name="T1001">Monte Pierfaone</text:span><text:span text:style-name="T1002"><text:s/>:</text:span><text:span text:style-name="T1003"><text:s/>motaggio linea impianto seggioviario ad ammorsamento fisso “Graffer”.</text:span></text:p>
        </text:list-item>
        <text:list-item>
          <text:p text:style-name="P1004">Via Lattea (Claviere): montaggio linea, fune e stazioni impianto seggioviario quadriposto ad ammorsamento automatico Poma, Grimod-Col Saurel (15 sostegni, lunghezza impianto 1230 m, portata 2400 persone / h), stesura e messa in tensione fune;</text:p>
        </text:list-item>
        <text:list-item>
          <text:p text:style-name="P1005"><text:span text:style-name="T1006">Prato Nevoso (CN)</text:span><text:span text:style-name="T1007">:</text:span><text:span text:style-name="T1008"><text:s/></text:span><text:span text:style-name="T1009">Montaggio linea e stazioni seggiovia quadriposto ad ammorsamento fisso Doppelmayr (15 sostegni, 1600 persone/h, tappeto d’imbarco)</text:span></text:p>
        </text:list-item>
        <text:list-item>
          <text:p text:style-name="P1010">Seggiovia Cacciatori (Tofana): sostituzione 2 sostegni e parti di carpenteria alla stazione di rinvio a causa dei danni provocati da una slavina;</text:p>
        </text:list-item>
      </text:list>
      <text:p text:style-name="P1011"><text:span text:style-name="T1012">ANNO 2001:</text:span></text:p>
      <text:list text:style-name="LFO6" text:continue-numbering="true">
        <text:list-item>
          <text:p text:style-name="P1013"><text:span text:style-name="T1014">Funivia Col Margherita (P.sso S. Pellegrino)</text:span><text:span text:style-name="T1015">:</text:span><text:span text:style-name="T1016"><text:s/>scorrimento delle 4 funi portanti;</text:span></text:p>
        </text:list-item>
        <text:list-item>
          <text:p text:style-name="P1017"><text:span text:style-name="T1018">Funivia Chiesa Val Malenco: smontaggio completo impianto funiviario (comprese funi e sostegni di linea);</text:span></text:p>
        </text:list-item>
        <text:list-item>
          <text:p text:style-name="P1019"><text:span text:style-name="T1020">Funivia di Pila (AO)</text:span><text:span text:style-name="T1021"><text:s/>:</text:span><text:span text:style-name="T1022"><text:s/>scorrimento fun</text:span><text:span text:style-name="T1023">i portanti funivia;</text:span></text:p>
        </text:list-item>
        <text:list-item>
          <text:p text:style-name="P1024"><text:span text:style-name="T1025">Col Fosco</text:span><text:span text:style-name="T1026">:<text:s/></text:span><text:span text:style-name="T1027">montaggio sovrappasso</text:span><text:span text:style-name="T1028"><text:s/></text:span><text:span text:style-name="T1029">alla strada statale del passo Gardena;</text:span></text:p>
        </text:list-item>
        <text:list-item>
          <text:p text:style-name="P1030"><text:span text:style-name="T1031">Corvara: montaggio di un sovrappasso sciabile alla strada statale del passo di Campolongo</text:span><text:span text:style-name="T1032">;</text:span></text:p>
        </text:list-item>
        <text:list-item>
          <text:p text:style-name="P1033">Plan de Corones: revisione stz motrice e sostituzione particolari meccanici impianto Miara (cabinovia ad ammorsamento automatico);</text:p>
        </text:list-item>
        <text:list-item>
          <text:p text:style-name="P1034">Saint Vincent (AO): accorciamento fune portante traente seggiovia</text:p>
        </text:list-item>
        <text:list-item>
          <text:p text:style-name="P1035">Marmolada: sostituzione fune portante traente seggiovia P.so Fedaia- Sas del Mul;</text:p>
        </text:list-item>
      </text:list>
      <text:p text:style-name="P1036"><text:span text:style-name="T1037">ANNO 2002:</text:span></text:p>
      <text:list text:style-name="LFO7" text:continue-numbering="true">
        <text:list-item>
          <text:p text:style-name="P1038">Funivia Faloria (Cortina): montaggio nuova fune portante e scorrimento dell’altra;</text:p>
        </text:list-item>
        <text:list-item>
          <text:p text:style-name="P1039">Funivia Marmolada: scorrimento funi portanti II° e III° troncone;</text:p>
        </text:list-item>
        <text:list-item>
          <text:p text:style-name="P1040"><text:span text:style-name="T1041">Funivia Monte Rosa (Alpe Bill- P.so Del Moro)</text:span><text:span text:style-name="T1042">:</text:span><text:span text:style-name="T1043"><text:s/>montaggio nuova stazione motrice, modifiche ai sostegni, mtg nuova stz di rinvio (impianto Poma);</text:span></text:p>
        </text:list-item>
        <text:list-item>
          <text:p text:style-name="P1044">Seggiovia Pegaso (FR): montaggio nuovo impianto Doppelmayr quadriposto agg. fisso;</text:p>
        </text:list-item>
        <text:list-item>
          <text:p text:style-name="P1045">Funivia Courmayeur - M.te Bianco: Sostituzione di una fune portante e scorrimento dell’altra, sostituzione fune di soccorso;</text:p>
        </text:list-item>
      </text:list>
      <text:p text:style-name="P1046"><text:span text:style-name="T1047">ANNO 2003:</text:span></text:p>
      <text:list text:style-name="LFO8" text:continue-numbering="true">
        <text:list-item>
          <text:p text:style-name="P1048">Funivia Tofana (Cortina): scorrimento<text:s/>funi portanti I° troncone, sostituzione fune di soccorso III° troncone;</text:p>
        </text:list-item>
        <text:list-item>
          <text:p text:style-name="P1049">Funivia Pila (Val d’Aosta): montaggio nuova fune portante e scorrimento dell’altra;</text:p>
        </text:list-item>
        <text:list-item>
          <text:p text:style-name="P1050">Funivia Bar Cenisio (Enel): esecuzione interventi revisione speciale (progetto Poma), esecuzione teste fuse fune traente;</text:p>
        </text:list-item>
        <text:list-item>
          <text:p text:style-name="P1051">Seggiovia Baby S. Sicario (Loc. S. Sicario, impianto per Olimpiadi Torino 2006): montaggio nuovo impianto Doppelmayr quadriposto agg. fisso;</text:p>
        </text:list-item>
        <text:list-item>
          <text:p text:style-name="P1052">Seggiovia Ski Lodge (Loc. S. Sicario, impianto per Olimpiadi Torino 2006): montaggio nuovo impianto Doppelmayr quadriposto agg. Automatico (linea, stazioni, fune e magazzino);</text:p>
        </text:list-item>
        <text:list-item>
          <text:p text:style-name="P1053">Seggiovia Nuovo Garnel (Loc. Sestriere, impianto per Olimpiadi Torino 2006): montaggio fune portante traente su nuovo impianto Doppelmayr quadriposto agg. Fisso;</text:p>
        </text:list-item>
      </text:list>
      <text:p text:style-name="P1054">ANNO 2004:</text:p>
      <text:list text:style-name="LFO9" text:continue-numbering="true">
        <text:list-item>
          <text:p text:style-name="P1055">Funivia ENEL Crot- Dietro la Torre (Valli di Lanzo): rifacimento funivia con spostamento della stazione motrice da monte a valle (lavoro eseguito per conto di Ceretti Crane Team);</text:p>
        </text:list-item>
        <text:list-item>
          <text:p text:style-name="P1056">Funivia ENEL Campliccioli – Lago Secco (Val Antrona): rifacimento funivia con spostamento della stazione motrice da monte a valle (lavoro eseguito per conto di Ceretti Crane Team);</text:p>
        </text:list-item>
        <text:list-item>
          <text:p text:style-name="P1057">Funivia ENEL Paspardo (Val Camonica): recupero funi e demolizione sostegni (lavoro eseguito per conto di Ceretti Crane Team);</text:p>
        </text:list-item>
        <text:list-item>
          <text:p text:style-name="P1058">Seggiovia Monte Gomito (Abetone): montaggio nuovo impianto Doppelmayr quadriposto agg. fisso (linea, fune, stazioni);</text:p>
        </text:list-item>
        <text:list-item>
          <text:p text:style-name="P1059">Seggiovia Meritz -Selletta (Andalo (TN)): montaggio nuovo impianto Doppelmayr quadriposto agg. Automatico (linea, fune, stazioni e magazzino);</text:p>
        </text:list-item>
      </text:list>
      <text:p text:style-name="P1060"><text:tab/>In questa stagione<text:s/>ho seguito anche la costruzione dei due tronchi funiviari “Malga Ciapela – Banc” e “Banc – Serauta” nel comprensorio della Marmolada ove ricopro anche l’incarico di Direttore di Esercizio.</text:p>
      <text:p text:style-name="P1061"><text:span text:style-name="T1062">ANNO 2005:</text:span></text:p>
      <text:list text:style-name="LFO10" text:continue-numbering="true">
        <text:list-item>
          <text:p text:style-name="P1063">Madesimo (Val Chiavenna): smontaggio funi e demolizione<text:s/>sostegni e stazione funivia;</text:p>
        </text:list-item>
        <text:list-item>
          <text:p text:style-name="P1064">Seggiovia Cima Sattele (Val Sarentino (BZ)): montaggio nuovo impianto Doppelmayr quadriposto agg. Automatico (linea, stazioni, fune e magazzino);</text:p>
        </text:list-item>
        <text:list-item>
          <text:p text:style-name="P1065">Courmayeur (AO): manutenzioni <text:s/>ordinarie e straordinarie degli impianti del comprensorio della Val Veny;</text:p>
        </text:list-item>
        <text:list-item>
          <text:p text:style-name="P1066">Fai della Paganella (TN): montaggio nuova telecabina 8 posti agganciamento automatico Andalo –Dosson- Dos Pelà con stazione intermedia escludibile, impianto Doppelmayr (linea, stazioni, fune e magazzino);</text:p>
        </text:list-item>
        <text:list-item>
          <text:p text:style-name="P1067">Cortina d’Ampezzo (BL): Seggiovia “Roncato-Festis”: montaggio nuovo impianto Doppelmayr 6 posti agg. Automatico (linea, stazioni, fune e magazzino);</text:p>
        </text:list-item>
      </text:list>
      <text:p text:style-name="P1068"><text:tab/>In questa stagione ho seguito anche la costruzione del III° tronco funiviario della Marmolada “Serauta - <text:s/>P.ta Rocca” comprensorio ove ricopro anche l’incarico di Direttore di Esercizio.</text:p>
      <text:p text:style-name="P1069"/>
      <text:p text:style-name="P1070"/>
      <text:p text:style-name="P1071"><text:span text:style-name="T1072">ANNO 2006:</text:span></text:p>
      <text:list text:style-name="LFO11" text:continue-numbering="true">
        <text:list-item>
          <text:p text:style-name="P1073">La Thuile (AO): smontaggio e rimontaggio linea e altri particolari impianto DMC per revisione generale;</text:p>
        </text:list-item>
        <text:list-item>
          <text:p text:style-name="P1074">Nus (AO): smontaggio skilift Doppelmayr (linea, stazioni, fune);</text:p>
        </text:list-item>
        <text:list-item>
          <text:p text:style-name="P1075">Venaus (Val di<text:s/>Susa): per conto di Poma Italia sostituzione funi portanti funivia Enel, revisione ed adeguamenti normativi delle stazioni, manutenzioni ordinarie e straordinarie di altri impianti nella zona;</text:p>
        </text:list-item>
      </text:list>
      <text:p text:style-name="P1076"><text:span text:style-name="T1077">ANNO 2007:</text:span></text:p>
      <text:list text:style-name="LFO12" text:continue-numbering="true">
        <text:list-item>
          <text:p text:style-name="P1078">La Thuile (AO): smontaggio e rimontaggio stazioni impianto DMC per revisione generale;</text:p>
        </text:list-item>
        <text:list-item>
          <text:p text:style-name="P1079">Barzio (LC): montaggio seggiovia ad ammorsamento fisso Doppelmayr (linea, stazioni, fune);</text:p>
        </text:list-item>
        <text:list-item>
          <text:p text:style-name="P1080">Venaus (Val di Susa): per conto di Poma Italia attività di revisione funivia Enel “Bar Cenisio –Finestra Berta” e piano inclinato<text:s/>“Vertice Zero”;</text:p>
        </text:list-item>
      </text:list>
      <text:p text:style-name="P1081"><text:span text:style-name="T1082">ANNO 2008:</text:span></text:p>
      <text:list text:style-name="LFO13" text:continue-numbering="true">
        <text:list-item>
          <text:p text:style-name="P1083">Cortina: scorrimenti funi portanti funivia Cortina- Col Drusciè</text:p>
        </text:list-item>
        <text:list-item>
          <text:p text:style-name="P1084">Marmolada: scorrimento funi portanti teleferica Malga Ciapela-Banc;</text:p>
        </text:list-item>
        <text:list-item>
          <text:p text:style-name="P1085">Marmolada: scorrimento funi portanti teleferica Banc - Serauta;</text:p>
        </text:list-item>
        <text:list-item>
          <text:p text:style-name="P1086">La Thuile (AO): conclusione delle<text:s/>attività relative alla revisione generale della telecabina DMC;</text:p>
        </text:list-item>
        <text:list-item>
          <text:p text:style-name="P1087">Garessio 2000 (TO): esecuzione revisione generale completa seggiovia quadriposto ammorsamento fisso Leitner;</text:p>
        </text:list-item>
        <text:list-item>
          <text:p text:style-name="P1088">Falcade (BL): per conto di Poma Italia attività di revisione funivia Falcade - Lago Cavia (impianto ENEL);</text:p>
        </text:list-item>
      </text:list>
      <text:p text:style-name="P1089"/>
      <text:list text:style-name="LFO3" text:continue-numbering="true">
        <text:list-item>
          <text:p text:style-name="P1090">Principali progetti seguiti con il ruolo di Coordinatore della Sicurezza e/o Responsabile dei Lavori:</text:p>
        </text:list-item>
      </text:list>
      <text:p text:style-name="P1091"><text:span text:style-name="T1092">Riporto di seguito<text:s/></text:span><text:span text:style-name="T1093">un breve elenco (non esaustivo</text:span><text:span text:style-name="T1094">) dei lavori che ho seguito con questi ruoli:</text:span></text:p>
      <text:list text:style-name="LFO14" text:continue-numbering="true">
        <text:list-item>
          <text:p text:style-name="P1095">Cantiere di preparazione della pista e montaggio/smontaggio delle strutture di contorno (tribune, impianti audio-video-crono, postazioni telecamere, cartelloni pubblicitari ecc.) per l’esecuzione delle gare di sci di Coppa del Mondo femminile a Cortina d’Ampezzo (incarico ricoperto tutti<text:s/>gli anni a partire dal 2010 ad oggi, oltre a CSP-CSE anche Responsabile dei Lavori su delega del Committente).</text:p>
        </text:list-item>
        <text:list-item>
          <text:p text:style-name="P1096">Cantiere di preparazione della pista e montaggio/smontaggio delle strutture di contorno (tribune, impianto audio-video, postazioni telecamere, cartelloni pubblicitari ecc.) per l’esecuzione delle gare dei campionati Mondiali di Sci Alpino a Cortina d’Ampezzo- inverno 2021 (oltre a CSP-CSE anche Responsabile dei Lavori su delega del Committente).</text:p>
        </text:list-item>
        <text:list-item>
          <text:p text:style-name="P1097">Cantiere di preparazione della pista e montaggio/smontaggio delle strutture di contorno (tribune, impianti audio-video-crono, postazioni telecamere, cartelloni<text:s/><text:soft-page-break/>pubblicitari ecc.) per l’esecuzione delle gare di Coppa del Mondo di Snowboard (sia per le gare di parallelo che per quelle di Snowboard cross) a Cortina d’Ampezzo (incarico ricoperto tutti gli anni a partire dal 2022 ad oggi, oltre a CSP-CSE anche Responsabile dei Lavori su delega del Committente).</text:p>
        </text:list-item>
        <text:list-item>
          <text:p text:style-name="P1098">Rifacimento completo centrale termoelettrica a biomasse situata ad Ospitale di Cadore, in provincia di Belluno, (CSP-CSE);</text:p>
        </text:list-item>
        <text:list-item>
          <text:p text:style-name="P1099">Costruzione centrale termoelettrica a ciclo combinato situata a Marghera (VE) , (CSP-CSE);</text:p>
        </text:list-item>
        <text:list-item>
          <text:p text:style-name="P1100">Restauro conservativo con cambio di destinazione d’uso del Palazzo Bacchini dalle Palme, palazzo di notevole pregio storico, paesaggistico e<text:s/>culturale, affacciato sul Canal Grande nel centro storico di Venezia, (CSP-CSE);</text:p>
        </text:list-item>
        <text:list-item>
          <text:p text:style-name="P1101">Costruzione nuova centrale termoelettrica a biomasse situata Marghera, in provincia di Venezia, (CSP-CSE);</text:p>
        </text:list-item>
        <text:list-item>
          <text:p text:style-name="P1102">Costruzione di 7 palazzine per un totale di 48 appartamenti nella zona di Fiesso d’Artico (VE);</text:p>
        </text:list-item>
        <text:list-item>
          <text:p text:style-name="P1103">Varie costruzioni e restauri di edifici a Mestre (VE) e dintorni, (CSP-CSE);</text:p>
        </text:list-item>
        <text:list-item>
          <text:p text:style-name="P1104">Costruzione, Revisioni Speciali e Generali di molti impianti a fune, (CSP-CSE);</text:p>
        </text:list-item>
        <text:list-item>
          <text:p text:style-name="P1105">Costruzione terrazza panoramica alla stazione di p.ta Rocca, (CSP-CSE);</text:p>
        </text:list-item>
        <text:list-item>
          <text:p text:style-name="P1106">Costruzione del nuovo Museo della Grande Guerra e restauro del rifugio/self service alla stazione di Serauta – funivia Marmolada, (CSP-CSE);</text:p>
        </text:list-item>
      </text:list>
      <text:p text:style-name="P1107"/>
      <text:list text:style-name="LFO3" text:continue-numbering="true">
        <text:list-item>
          <text:p text:style-name="P1108"><text:span text:style-name="T1109">Collaborazioni con il Ministero delle Infrastrutture e Trasporti</text:span><text:span text:style-name="T1110">:<text:s/></text:span></text:p>
        </text:list-item>
      </text:list>
      <text:p text:style-name="P1111">ho fatto parte di alcune “Commissioni di<text:s/>Sicurezza” instituite dal Superiore Ministero delle Infrastrutture e Trasporti con lo scopo di svolgere l’esame del progetto e concludere con l’approvazione dello stesso per alcuni progetti di impianti speciali:</text:p>
      <text:list text:style-name="LFO3" text:continue-numbering="true">
        <text:list-item>
          <text:list>
            <text:list-item>
              <text:p text:style-name="P1112">2009 – 2013: Valutazione del progetto e analisi di sicurezza del dispositivo traslante a servizio delle persone diversamente abili installato sul Ponte della Costituzione (meglio noto come “Ponte di Calatrava”) a Venezia;</text:p>
            </text:list-item>
            <text:list-item>
              <text:p text:style-name="P1113">2007 – 2011: Valutazione del progetto e analisi di sicurezza della Funicolare<text:s/>FUT 1 denominata “People Mover” entrata in esercizio dal 2011 a Venezia;</text:p>
            </text:list-item>
          </text:list>
        </text:list-item>
      </text:list>
      <text:p text:style-name="P1114"/>
      <text:list text:style-name="LFO3" text:continue-numbering="true">
        <text:list-item>
          <text:p text:style-name="P1115"><text:span text:style-name="T1116"><text:s text:c="12"/></text:span><text:span text:style-name="T1117">Altre attività di rilievo collegate al ruolo di Direttore di Esercizio</text:span><text:span text:style-name="T1118">:<text:s/></text:span></text:p>
        </text:list-item>
      </text:list>
      <text:p text:style-name="P1119">Anno 2004: Direzione tecnica nel cantiere di costruzione delle nuove funivie Malga Ciapela – Banc<text:s/>e Banc – Serauta in Marmolada;</text:p>
      <text:p text:style-name="P1120">Anno 2005: Direzione tecnica nel cantiere di costruzione della nuova funivia Serauta – P.ta rocca in Marmolada;</text:p>
      <text:p text:style-name="P1121">Anno 2005: Progettazione, Direzione tecnica e Coordinamento della Sicurezza nel cantiere di revisione generale della seggiovia 3 posti fissa Pian di Ra Valles - <text:s/>Ra Valles (Tofana);</text:p>
      <text:p text:style-name="P1122">Anno 2008: Direzione Lavori, direzione tecnica e Coordinamento della Sicurezza nel cantiere di revisione speciale della funivia Col Drusciè – Ra Valles (Tofana);</text:p>
      <text:p text:style-name="P1123">Anno 2008: Direzione Lavori, direzione tecnica e Coordinamento della Sicurezza nel cantiere di revisione speciale della seggiovia Cacciatori (Tofana);</text:p>
      <text:soft-page-break/>
      <text:p text:style-name="P1124">Anno 2009: Direzione Lavori, direzione tecnica e Coordinamento della Sicurezza nel cantiere di revisione speciale delle 3 funivie<text:s/>della Marmolada;</text:p>
      <text:p text:style-name="P1125">Anno 2010: Direzione Lavori, direzione tecnica e Coordinamento della Sicurezza nel cantiere di revisione speciale della funivia Col Drusciè – Ra Valles (Tofana);</text:p>
      <text:p text:style-name="P1126">Anno 2010: Progettazione, Direzione tecnica e Coordinamento della Sicurezza<text:s/>nel cantiere di revisione speciale della seggiovia 3 posti fissa Pian di Ra Valles - <text:s/>Ra Valles (Tofana);</text:p>
      <text:p text:style-name="P1127">Anno 2011: Progettazione, Direzione Lavori, direzione tecnica e Coordinamento della Sicurezza nel cantiere di revisione generale della funivia Cortina<text:s/>-Col Drusciè (Tofana);</text:p>
      <text:p text:style-name="P1128">Anno 2011: Progettazione, Direzione Lavori, direzione tecnica e Coordinamento della Sicurezza nel cantiere di revisione speciale della funivia Ra Valles – Cima Tofana (Tofana);</text:p>
      <text:p text:style-name="P1129">Anno 2013: Progettazione, Direzione Lavori, direzione tecnica e Coordinamento della Sicurezza nel cantiere di revisione generale della seggiovia Cacciatori (Tofana);</text:p>
      <text:p text:style-name="P1130">Anno 2013: Progettazione, Direzione Lavori, direzione tecnica e Coordinamento della Sicurezza nel cantiere di revisione generale della funivia Col Drusciè – Ra Valles (Tofana);</text:p>
      <text:p text:style-name="P1131">Anno 2014: Direzione Lavori, direzione tecnica e Coordinamento della Sicurezza nel cantiere di revisione speciale delle 3 funivie della Marmolada;</text:p>
      <text:p text:style-name="P1132">Anno 2014: Progettazione, Direzione Lavori, direzione tecnica e Coordinamento<text:s/>della Sicurezza nel cantiere di revisione generale della seggiovia del Bus di Tofana (Tofana);</text:p>
      <text:p text:style-name="P1133">Anno 2015: Progettazione, Direzione tecnica e Coordinamento della Sicurezza nel cantiere di revisione speciale della seggiovia 3 posti fissa Pian di Ra Valles -<text:s text:c="2"/>Ra Valles (Tofana);</text:p>
      <text:p text:style-name="P1134">Anno 2016: Progettazione, Direzione Lavori e direzione tecnica e Coordinamento della Sicurezza nel cantiere di revisione generale della funivia Ra Valles – Cima Tofana (Tofana);</text:p>
      <text:p text:style-name="P1135">Anno 2016: Progettazione, Direzione Lavori e direzione tecnica e Coordinamento della Sicurezza nel cantiere di revisione speciale della funivia Cortina -Col Drusciè (Tofana);</text:p>
      <text:p text:style-name="P1136">Anno 2018: Progettazione, Direzione Lavori e direzione tecnica e Coordinamento della Sicurezza nel cantiere di revisione generale della funivia Col Drusciè – Ra Valles (Tofana);</text:p>
      <text:p text:style-name="P1137">Anno 2018: Direzione Lavori, direzione tecnica e Coordinamento della Sicurezza nel cantiere di revisione speciale della seggiovia Cacciatori (Tofana);</text:p>
      <text:p text:style-name="P1138">Anno 2019 Direzione Tecnica e Coordinamento della sicurezza durante la costruzione della nuova cabinovia Cortina – Col Fiere – Col Drusciè;</text:p>
      <text:p text:style-name="P1139">Anno 2020: Progettazione, Direzione Lavori, Capo Progetto e Coordinamento della Sicurezza nel cantiere di costruzione della nuova seggiovia Pian Ra Valles – Ra Valles – Bus di Tofana;</text:p>
      <text:p text:style-name="P1140">Anno 2021: Progettazione, Direzione Lavori e direzione tecnica e Coordinamento della Sicurezza nel cantiere di revisione speciale della funivia Ra Valles – Cima Tofana (Tofana);</text:p>
      <text:p text:style-name="P1141">Anno 2023: Direzione Lavori, direzione tecnica e Coordinamento della Sicurezza nel cantiere di revisione speciale della seggiovia Cacciatori (Tofana);</text:p>
      <text:p text:style-name="P1142">Anno 2023: Progettazione, Direzione Lavori e direzione tecnica e Coordinamento della Sicurezza nel cantiere di revisione speciale della funivia Col Drusciè – Ra Valles (Tofana);</text:p>
      <text:p text:style-name="P1143">-<text:s/>Elenco non esaustivo –</text:p>
      <text:p text:style-name="P1144"/>
      <text:p text:style-name="P1145"><text:tab/>Firmato<text:s/></text:p>
      <text:p text:style-name="P1146"><text:span text:style-name="T1147">Ing.</text:span><text:span text:style-name="T1148"><text:s/></text:span><text:span text:style-name="T1149">Piero Paccagnella</text:span></text:p>
      <text:p text:style-name="P1150"/>
      <text:p text:style-name="Normale">Data.<text:s/>07/06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language-asian="ko" style:country-asian="KR"/>
    </style:style>
    <style:style style:name="Default" style:display-name="Default" style:family="paragraph">
      <style:paragraph-properties style:text-autospace="none"/>
      <style:text-properties style:font-name="Comic Sans MS" style:font-name-complex="Comic Sans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widows="2" fo:orphans="2" fo:text-align="justify" fo:margin-left="0.5909in" fo:text-indent="-0.0986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rpotesto" style:display-name="Corpo testo" style:family="paragraph" style:parent-style-name="Normale">
      <style:paragraph-properties fo:widows="2" fo:orphans="2" fo:margin-bottom="0.0833in"/>
      <style:text-properties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/>
    </style:style>
    <style:style style:name="Corpodeltesto2" style:display-name="Corpo del testo 2" style:family="paragraph" style:parent-style-name="Normale">
      <style:paragraph-properties fo:widows="2" fo:orphans="2" fo:margin-bottom="0.0833in" fo:line-height="200%"/>
      <style:text-properties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3LVL1" style:family="text">
      <style:text-properties fo:font-weight="bold" style:font-weight-asian="bold" style:text-underline-type="none" style:text-underline-color="font-color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fo:font-style="italic" style:font-style-asian="italic"/>
    </style:style>
    <style:style style:name="WW_CharLFO8LVL1" style:family="text">
      <style:text-properties fo:font-style="italic" style:font-style-asian="italic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style="italic" style:font-style-asian="italic"/>
    </style:style>
    <style:style style:name="WW_CharLFO14LVL1" style:family="text">
      <style:text-properties style:font-name="Comic Sans M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Comic Sans MS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3.839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2.1423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9</text:page-number></text:span><text:span text:style-name="T12"><text:s/>- Curriculum vitae di Paccagnella Piero</text:span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onic</meta:initial-creator>
    <dc:creator>Bordenca Claudia - AVM S.p.A.</dc:creator>
    <meta:creation-date>2025-06-16T07:06:00Z</meta:creation-date>
    <dc:date>2025-06-16T07:08:00Z</dc:date>
    <meta:print-date>2025-06-13T14:06:00Z</meta:print-date>
    <meta:template xlink:href="Normal" xlink:type="simple"/>
    <meta:editing-cycles>4</meta:editing-cycles>
    <meta:editing-duration>PT180S</meta:editing-duration>
    <meta:document-statistic meta:page-count="10" meta:paragraph-count="47" meta:word-count="3521" meta:character-count="23549" meta:row-count="167" meta:non-whitespace-character-count="20075"/>
  </office:meta>
</office:document-meta>
</file>