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3.1493in"/>
    </style:style>
    <style:style style:name="TableColumn11" style:family="table-column">
      <style:table-column-properties style:column-width="3.1493in"/>
    </style:style>
    <style:style style:name="Table9" style:family="table">
      <style:table-properties style:width="6.2986in" fo:margin-left="-0.043in" table:align="left"/>
    </style:style>
    <style:style style:name="TableRow12" style:family="table-row">
      <style:table-row-properties style:min-row-height="0.2041in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justify" fo:margin-left="0.0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0.0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1305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weight-complex="bold" fo:font-size="14pt" style:font-size-asian="14pt" style:font-size-complex="12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left="0.0916in">
        <style:tab-stops/>
      </style:paragraph-properties>
    </style:style>
    <style:style style:name="T23" style:parent-style-name="Car.predefinitoparagrafo" style:family="text">
      <style:text-properties style:font-name="Times New Roman" style:font-weight-complex="bold" fo:font-size="14pt" style:font-size-asian="14pt" style:font-size-complex="12pt"/>
    </style:style>
    <style:style style:name="P2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VM<text:s/><text:s/>SpA</text:p>
      <text:p text:style-name="P2"/>
      <text:p text:style-name="P3">Dati relativi agli emolumenti complessivi percepiti a carico della finanza pubblica</text:p>
      <text:p text:style-name="P4">[art. 14, c. 1-ter D. Lgs. n. 33/2013]</text:p>
      <text:p text:style-name="P5"/>
      <text:p text:style-name="P6">ANNO 2017</text:p>
      <text:p text:style-name="P7"/>
      <text:p text:style-name="P8">Il/La sottoscritto/a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>Nome</text:p>
          </table:table-cell>
        </table:table-row>
        <table:table-row table:style-name="TableRow17">
          <table:table-cell table:style-name="TableCell18">
            <text:p text:style-name="P19"><text:span text:style-name="T20">Milani</text:span></text:p>
          </table:table-cell>
          <table:table-cell table:style-name="TableCell21">
            <text:p text:style-name="P22"><text:span text:style-name="T23">Mauro</text:span></text:p>
          </table:table-cell>
        </table:table-row>
      </table:table>
      <text:p text:style-name="P24"/>
      <text:p text:style-name="P25">titolare di incarico dirigenziale presso<text:s/>AVM<text:s/>spa, dichiara:</text:p>
      <text:p text:style-name="P26">di aver percepito nell’anno 2017 emolumenti a carico della finanza pubblica per un valore</text:p>
      <text:p text:style-name="P27"><text:span text:style-name="T28">complessivo pari a Euro</text:span><text:span text:style-name="T29"><text:s/></text:span><text:span text:style-name="T30">0,00.</text:span></text:p>
      <text:p text:style-name="P31"/>
      <text:p text:style-name="P32">Venezia,<text:s/>31.01.2018</text:p>
      <text:p text:style-name="P33"/>
      <text:p text:style-name="P34"/>
      <text:p text:style-name="P35"><text:tab/><text:tab/><text:tab/><text:tab/><text:tab/><text:tab/><text:tab/><text:tab/><text:tab/><text:s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F.TO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Mauro Milan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 Poli  Marcella</meta:initial-creator>
    <dc:creator>De Poli  Marcella</dc:creator>
    <meta:creation-date>2018-01-29T15:55:00Z</meta:creation-date>
    <dc:date>2018-02-22T09:21:00Z</dc:date>
    <meta:template xlink:href="Normal" xlink:type="simple"/>
    <meta:editing-cycles>3</meta:editing-cycles>
    <meta:editing-duration>PT180S</meta:editing-duration>
    <meta:document-statistic meta:page-count="1" meta:paragraph-count="1" meta:word-count="67" meta:character-count="449" meta:row-count="3" meta:non-whitespace-character-count="383"/>
  </office:meta>
</office:document-meta>
</file>