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41in"/>
    </style:style>
    <style:style style:name="TableColumn3" style:family="table-column">
      <style:table-column-properties style:column-width="1.3506in"/>
    </style:style>
    <style:style style:name="TableColumn4" style:family="table-column">
      <style:table-column-properties style:column-width="1.5944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1.4583in"/>
    </style:style>
    <style:style style:name="TableColumn8" style:family="table-column">
      <style:table-column-properties style:column-width="1.3458in"/>
    </style:style>
    <style:style style:name="TableColumn9" style:family="table-column">
      <style:table-column-properties style:column-width="0.8215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" style:parent-style-name="Normale" style:family="paragraph">
      <style:paragraph-properties fo:break-before="page"/>
    </style:style>
    <style:style style:name="TableRow13" style:family="table-row">
      <style:table-row-properties/>
    </style:style>
    <style:style style:name="TableCell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Cell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ableCell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ableCell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9" style:family="table-row">
      <style:table-row-properties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8" style:family="table-row">
      <style:table-row-properties/>
    </style:style>
    <style:style style:name="TableCell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7" style:family="table-row">
      <style:table-row-properties/>
    </style:style>
    <style:style style:name="TableCell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6" style:family="table-row">
      <style:table-row-properties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5" style:family="table-row">
      <style:table-row-properties/>
    </style:style>
    <style:style style:name="TableCell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4" style:family="table-row">
      <style:table-row-properties/>
    </style:style>
    <style:style style:name="TableCell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93" style:family="table-row">
      <style:table-row-properties/>
    </style:style>
    <style:style style:name="TableCell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02" style:family="table-row">
      <style:table-row-properties/>
    </style:style>
    <style:style style:name="TableCell1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11" style:family="table-row">
      <style:table-row-properties/>
    </style:style>
    <style:style style:name="TableCell1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20" style:family="table-row">
      <style:table-row-properties/>
    </style:style>
    <style:style style:name="TableCell1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29" style:family="table-row">
      <style:table-row-properties/>
    </style:style>
    <style:style style:name="TableCell1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38" style:family="table-row">
      <style:table-row-properties/>
    </style:style>
    <style:style style:name="TableCell1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AVM S.p.A. – Incarichi consulenza e collaborazione anno 2017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Normale"><text:span text:style-name="T15">nominativo</text:span></text:p>
          </table:table-cell>
          <table:table-cell table:style-name="TableCell16">
            <text:p text:style-name="Normale"><text:span text:style-name="T17">estremi atto conferimento</text:span></text:p>
          </table:table-cell>
          <table:table-cell table:style-name="TableCell18">
            <text:p text:style-name="Normale"><text:span text:style-name="T19">descrizione incarico</text:span></text:p>
          </table:table-cell>
          <table:table-cell table:style-name="TableCell20">
            <text:p text:style-name="Normale"><text:span text:style-name="T21">ragione incarico</text:span></text:p>
          </table:table-cell>
          <table:table-cell table:style-name="TableCell22">
            <text:p text:style-name="Normale"><text:span text:style-name="T23">durata incarico</text:span></text:p>
          </table:table-cell>
          <table:table-cell table:style-name="TableCell24">
            <text:p text:style-name="Normale"><text:span text:style-name="T25">compenso incarico</text:span></text:p>
          </table:table-cell>
          <table:table-cell table:style-name="TableCell26">
            <text:p text:style-name="Normale"><text:span text:style-name="T27">tipo di procedura seguita per la selezione e numero partecipanti*</text:span></text:p>
          </table:table-cell>
          <table:table-cell table:style-name="TableCell28">
            <text:p text:style-name="Normale"><text:span text:style-name="T29">curriculum</text:span></text:p>
          </table:table-cell>
        </table:table-row>
        <table:table-row table:style-name="TableRow30">
          <table:table-cell table:style-name="TableCell31">
            <text:p text:style-name="Normale">BERGAMASCO FABIO</text:p>
          </table:table-cell>
          <table:table-cell table:style-name="TableCell32">
            <text:p text:style-name="Normale">Ordine nn. 4500038912<text:line-break/>del 9/10/17<text:line-break/>e<text:line-break/>4500040778<text:line-break/>del 4/12/2017</text:p>
          </table:table-cell>
          <table:table-cell table:style-name="TableCell33">
            <text:p text:style-name="Normale">Manutenzione impianti di bordo –<text:line-break/>car sharing</text:p>
          </table:table-cell>
          <table:table-cell table:style-name="TableCell3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5">
            <text:p text:style-name="Normale">A chiamata</text:p>
          </table:table-cell>
          <table:table-cell table:style-name="TableCell36">
            <text:p text:style-name="Normale">Complessivi € 248,00<text:line-break/>(al netto di IVA e/o altri imposizioni fiscali)</text:p>
          </table:table-cell>
          <table:table-cell table:style-name="TableCell37">
            <text:p text:style-name="Normale">Affidamento diretto</text:p>
          </table:table-cell>
          <table:table-cell table:style-name="TableCell38">
            <text:p text:style-name="Normale"><text:a xlink:href="http://avm.avmspa.it/sites/default/files/cv_format_eu%20BERGAMASCO%20FABIO.pdf" office:target-frame-name="_blank" xlink:show="new"><text:span text:style-name="Collegamentoipertestuale">CV</text:span></text:a></text:p>
          </table:table-cell>
        </table:table-row>
        <table:table-row table:style-name="TableRow39">
          <table:table-cell table:style-name="TableCell40">
            <text:p text:style-name="Normale">BOLDRIN ARCANGELO</text:p>
          </table:table-cell>
          <table:table-cell table:style-name="TableCell41">
            <text:p text:style-name="Normale"><text:a xlink:href="http://avm.avmspa.it/sites/default/files/estratto%20verbale%20assemblea%2024%20maggio%202017-%20AVM%20nomina%20organo%20amministrat..._0.pdf" office:target-frame-name="_blank" xlink:show="new"><text:span text:style-name="Collegamentoipertestuale">Nominato dall’Assemblea dei Soci del 24.05.17  </text:span></text:a>  </text:p>
          </table:table-cell>
          <table:table-cell table:style-name="TableCell42">
            <text:p text:style-name="Normale">Presidente Collegio Sindacale AVM           </text:p>
          </table:table-cell>
          <table:table-cell table:style-name="TableCell43">
            <text:p text:style-name="Normale">ex legge</text:p>
          </table:table-cell>
          <table:table-cell table:style-name="TableCell44">
            <text:p text:style-name="Normale">approvazione bilancio chiuso al 31.12.2019</text:p>
          </table:table-cell>
          <table:table-cell table:style-name="TableCell45">
            <text:p text:style-name="Normale">€ 35.073,00                     </text:p>
          </table:table-cell>
          <table:table-cell table:style-name="TableCell46">
            <text:p text:style-name="Normale">selezione per bando pubblico<text:line-break/>n. 185665 del 22/04/2013 indetto dal Comune di Venezia</text:p>
          </table:table-cell>
          <table:table-cell table:style-name="TableCell47">
            <text:p text:style-name="Normale"><text:a xlink:href="http://avm.avmspa.it/sites/default/files/CV%20BOLDRIN.pdf" office:target-frame-name="_blank" xlink:show="new"><text:span text:style-name="Collegamentoipertestuale">CV</text:span></text:a></text:p>
          </table:table-cell>
        </table:table-row>
        <table:table-row table:style-name="TableRow48">
          <table:table-cell table:style-name="TableCell49">
            <text:p text:style-name="Normale">DESIMIO MICHELE</text:p>
          </table:table-cell>
          <table:table-cell table:style-name="TableCell50">
            <text:p text:style-name="Normale">Ordine nr. 4500033462</text:p>
          </table:table-cell>
          <table:table-cell table:style-name="TableCell51">
            <text:p text:style-name="Normale">Consulenza tecnica parere per effetti introduzione IVA 5% su servizi navigazione</text:p>
          </table:table-cell>
          <table:table-cell table:style-name="TableCell52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3">
            <text:p text:style-name="Normale">Dal 31/03/2017 al 14/04/2017 </text:p>
          </table:table-cell>
          <table:table-cell table:style-name="TableCell54">
            <text:p text:style-name="Normale">€ 1.248,00</text:p>
            <text:p text:style-name="Normale"> </text:p>
          </table:table-cell>
          <table:table-cell table:style-name="TableCell55">
            <text:p text:style-name="Normale">Affidamento diretto</text:p>
          </table:table-cell>
          <table:table-cell table:style-name="TableCell56">
            <text:p text:style-name="Normale"><text:a xlink:href="http://avm.avmspa.it/sites/default/files/CV%20Desimio.pdf" office:target-frame-name="_blank" xlink:show="new"><text:span text:style-name="Collegamentoipertestuale">CV</text:span></text:a></text:p>
          </table:table-cell>
        </table:table-row>
        <table:table-row table:style-name="TableRow57">
          <table:table-cell table:style-name="TableCell58">
            <text:p text:style-name="Normale">ING. ALBERTO DI MARTINO</text:p>
          </table:table-cell>
          <table:table-cell table:style-name="TableCell59">
            <text:p text:style-name="Normale">30/10/2017</text:p>
          </table:table-cell>
          <table:table-cell table:style-name="TableCell60">
            <text:p text:style-name="Normale">Consulenza tecnica di parte in procedimento avanti al Tribunale di Venezia (ATP)</text:p>
          </table:table-cell>
          <table:table-cell table:style-name="TableCell61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2">
            <text:p text:style-name="Normale">Durata indeterminata</text:p>
          </table:table-cell>
          <table:table-cell table:style-name="TableCell63">
            <text:p text:style-name="Normale">€ 3.000,00</text:p>
          </table:table-cell>
          <table:table-cell table:style-name="TableCell64">
            <text:p text:style-name="Normale">affidamento come da “Regolamento per l’affidamento di incarichi e altre tipologie di spesa”</text:p>
          </table:table-cell>
          <table:table-cell table:style-name="TableCell65">
            <text:p text:style-name="Normale"><text:a xlink:href="http://avm.avmspa.it/sites/default/files/CV%20ing.%20Di%20Martino%20A..pdf" office:target-frame-name="_blank" xlink:show="new"><text:span text:style-name="Collegamentoipertestuale">CV</text:span></text:a></text:p>
          </table:table-cell>
        </table:table-row>
        <table:table-row table:style-name="TableRow66">
          <table:table-cell table:style-name="TableCell67">
            <text:p text:style-name="Normale">DOMENEGHETTI FRANCESCA</text:p>
          </table:table-cell>
          <table:table-cell table:style-name="TableCell68">
            <text:p text:style-name="Normale">Ordine nr. 4500033296 del 19.04.2017</text:p>
          </table:table-cell>
          <table:table-cell table:style-name="TableCell69">
            <text:p text:style-name="Normale">Consulenza specialistica in materia di asseverazione della Valutazione di compatibilita' idraulica</text:p>
          </table:table-cell>
          <table:table-cell table:style-name="TableCell70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1">
            <text:p text:style-name="Normale">Dal 19/04/2017 al 31/07/2017</text:p>
          </table:table-cell>
          <table:table-cell table:style-name="TableCell72">
            <text:p text:style-name="Normale">€ 790,00</text:p>
          </table:table-cell>
          <table:table-cell table:style-name="TableCell73">
            <text:p text:style-name="Normale">Esplorazione di mercato tra 3 soggetti </text:p>
          </table:table-cell>
          <table:table-cell table:style-name="TableCell74">
            <text:p text:style-name="Normale"><text:a xlink:href="http://avm.avmspa.it/sites/default/files/CV%20Domeneghetti.pdf" office:target-frame-name="_blank" xlink:show="new"><text:span text:style-name="Collegamentoipertestuale">CV</text:span></text:a></text:p>
          </table:table-cell>
        </table:table-row>
        <table:table-row table:style-name="TableRow75">
          <table:table-cell table:style-name="TableCell76">
            <text:p text:style-name="Normale">FRANCHINI MASSIMO</text:p>
          </table:table-cell>
          <table:table-cell table:style-name="TableCell77">
            <text:p text:style-name="Normale">Ordine nr. 4500037265</text:p>
          </table:table-cell>
          <table:table-cell table:style-name="TableCell78">
            <text:p text:style-name="Normale">Affidamento di incarico specialistico da svolgersi presso le sedi AVM (Venezia e Terraferma) per l'esecuzione delle seguenti attività:<text:line-break/>1) servizio di assistenza alle varie fasi di Valutazione del Rischio Atmosfere Esplosive presso le sedi AVM spa<text:line-break/>2) Servizio di assistenza alle varie fasi di Valutazione del<text:s/><text:soft-page-break/>Rischio Campi Elettromagnetici nelle sedi AVM Spa</text:p>
          </table:table-cell>
          <table:table-cell table:style-name="TableCell7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0">
            <text:p text:style-name="Normale">2 mesi dal momento di formale avvio delle attività, in accordo tra Appaltatore e RSPP</text:p>
          </table:table-cell>
          <table:table-cell table:style-name="TableCell81">
            <text:p text:style-name="Normale">€ 9.770,00</text:p>
          </table:table-cell>
          <table:table-cell table:style-name="TableCell82">
            <text:p text:style-name="Normale">Indagine di mercato</text:p>
          </table:table-cell>
          <table:table-cell table:style-name="TableCell83">
            <text:p text:style-name="Normale"><text:a xlink:href="http://avm.avmspa.it/sites/default/files/CV%20Franchini%20Massimo_0.pdf" office:target-frame-name="_blank" xlink:show="new"><text:span text:style-name="Collegamentoipertestuale">CV</text:span></text:a></text:p>
          </table:table-cell>
        </table:table-row>
        <table:table-row table:style-name="TableRow84">
          <table:table-cell table:style-name="TableCell85">
            <text:p text:style-name="Normale">MARAZZI BARBARA</text:p>
          </table:table-cell>
          <table:table-cell table:style-name="TableCell86">
            <text:p text:style-name="Normale"><text:a xlink:href="http://avm.avmspa.it/sites/default/files/estratto%20verbale%20assemblea%2024%20maggio%202017-%20AVM%20nomina%20organo%20amministrat..._0.pdf" office:target-frame-name="_blank" xlink:show="new"><text:span text:style-name="Collegamentoipertestuale">Nominata dall’Assemblea dei Soci del 24.05.17     </text:span></text:a>               </text:p>
          </table:table-cell>
          <table:table-cell table:style-name="TableCell87">
            <text:p text:style-name="Normale">Componente del Collegio Sindacale AVM</text:p>
          </table:table-cell>
          <table:table-cell table:style-name="TableCell88">
            <text:p text:style-name="Normale">ex lege</text:p>
          </table:table-cell>
          <table:table-cell table:style-name="TableCell89">
            <text:p text:style-name="Normale">approvazione bilancio chiuso al 31.12.2019</text:p>
          </table:table-cell>
          <table:table-cell table:style-name="TableCell90">
            <text:p text:style-name="Normale">€ 23.382,00</text:p>
          </table:table-cell>
          <table:table-cell table:style-name="TableCell91">
            <text:p text:style-name="Normale">selezione per bando pubblico<text:line-break/>n. 185665 del 22/04/2013 indetto dal Comune di Venezia</text:p>
          </table:table-cell>
          <table:table-cell table:style-name="TableCell92">
            <text:p text:style-name="Normale"><text:a xlink:href="http://avm.avmspa.it/sites/default/files/MARAZZI%20BARBARA%20CV_1.pdf" office:target-frame-name="_blank" xlink:show="new"><text:span text:style-name="Collegamentoipertestuale">CV</text:span></text:a></text:p>
          </table:table-cell>
        </table:table-row>
        <table:table-row table:style-name="TableRow93">
          <table:table-cell table:style-name="TableCell94">
            <text:p text:style-name="Normale">MIANI MASSIMO</text:p>
          </table:table-cell>
          <table:table-cell table:style-name="TableCell95">
            <text:p text:style-name="Normale"><text:a xlink:href="http://avm.avmspa.it/sites/default/files/estratto%20verbale%20assemblea%2024%20maggio%202017-%20AVM%20nomina%20organo%20amministrat..._0.pdf" office:target-frame-name="_blank" xlink:show="new"><text:span text:style-name="Collegamentoipertestuale">Nominato dall’Assemblea dei Soci del 24.05.17     </text:span></text:a>               </text:p>
          </table:table-cell>
          <table:table-cell table:style-name="TableCell96">
            <text:p text:style-name="Normale">Componente del Collegio Sindacale AVM</text:p>
          </table:table-cell>
          <table:table-cell table:style-name="TableCell97">
            <text:p text:style-name="Normale">ex lege</text:p>
          </table:table-cell>
          <table:table-cell table:style-name="TableCell98">
            <text:p text:style-name="Normale">approvazione bilancio chiuso al 31.12.2019</text:p>
          </table:table-cell>
          <table:table-cell table:style-name="TableCell99">
            <text:p text:style-name="Normale">€ 23.382,00</text:p>
          </table:table-cell>
          <table:table-cell table:style-name="TableCell100">
            <text:p text:style-name="Normale">selezione per bando pubblico<text:line-break/>n. 185665 del 22/04/2013 indetto dal Comune di Venezia</text:p>
          </table:table-cell>
          <table:table-cell table:style-name="TableCell101">
            <text:p text:style-name="Normale"><text:a xlink:href="http://avm.avmspa.it/sites/default/files/Curriculum%20MIANI%20Massimo.pdf" office:target-frame-name="_blank" xlink:show="new"><text:span text:style-name="Collegamentoipertestuale">CV</text:span></text:a></text:p>
          </table:table-cell>
        </table:table-row>
        <table:table-row table:style-name="TableRow102">
          <table:table-cell table:style-name="TableCell103">
            <text:p text:style-name="Normale">DOTT. SCHENARDI CARLO</text:p>
          </table:table-cell>
          <table:table-cell table:style-name="TableCell104">
            <text:p text:style-name="Normale">30 marzo 2017</text:p>
          </table:table-cell>
          <table:table-cell table:style-name="TableCell105">
            <text:p text:style-name="Normale">Consulenza tecnica di parte in procedimento avanti al Tribunale del Lavoro</text:p>
          </table:table-cell>
          <table:table-cell table:style-name="TableCell106">
            <text:p text:style-name="Normale">per esigenze cui non è possibile far fronte con personale in servizio ricorrendo i presupposti e secondo le procedure di cui all’art. 7 co.<text:s/><text:soft-page-break/>6 D. Lgs. 165/2001</text:p>
          </table:table-cell>
          <table:table-cell table:style-name="TableCell107">
            <text:p text:style-name="Normale">Indeterminata</text:p>
          </table:table-cell>
          <table:table-cell table:style-name="TableCell108">
            <text:p text:style-name="Normale">€ 2.000,00</text:p>
          </table:table-cell>
          <table:table-cell table:style-name="TableCell109">
            <text:p text:style-name="Normale">affidamento come da “Regolamento in materia di limiti ad alcune tipologie di spesa”</text:p>
          </table:table-cell>
          <table:table-cell table:style-name="TableCell110">
            <text:p text:style-name="Normale"><text:a xlink:href="http://avm.avmspa.it/sites/default/files/curriculum%20vitae%20dott%20Schenardi.pdf" office:target-frame-name="_blank" xlink:show="new"><text:span text:style-name="Collegamentoipertestuale">CV</text:span></text:a></text:p>
          </table:table-cell>
        </table:table-row>
        <table:table-row table:style-name="TableRow111">
          <table:table-cell table:style-name="TableCell112">
            <text:p text:style-name="Normale">ING. PIERO PACCAGNELLA</text:p>
          </table:table-cell>
          <table:table-cell table:style-name="TableCell113">
            <text:p text:style-name="Normale">Ordine nr. 4500029386</text:p>
          </table:table-cell>
          <table:table-cell table:style-name="TableCell114">
            <text:p text:style-name="Normale">Direttore dell’Esercizio preposto al servizio di trasporto pubblico effettuato mediante la funicolare terrestre di collegamento tra l’isola del tronchetto e Piazzale Roma e mediante gli ascensori e le scale mobili degli impianti in gestione ad AVM – proroga contrattuale</text:p>
          </table:table-cell>
          <table:table-cell table:style-name="TableCell11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16">
            <text:p text:style-name="Normale">Dal 2/01/2017 al 30/04/2017</text:p>
          </table:table-cell>
          <table:table-cell table:style-name="TableCell117">
            <text:p text:style-name="Normale">€ 16.666,64 oltre IVA ed accessori</text:p>
          </table:table-cell>
          <table:table-cell table:style-name="TableCell118">
            <text:p text:style-name="Normale">Procedura ai sensi di quanto previsto al “Regolameno" in Materia di Limiti ad Alcune Tipologie di Spesa” del Gruppo AVM</text:p>
          </table:table-cell>
          <table:table-cell table:style-name="TableCell119">
            <text:p text:style-name="Normale"><text:a xlink:href="http://avm.avmspa.it/sites/default/files/CV%20Paccagnella.pdf" office:target-frame-name="_blank" xlink:show="new"><text:span text:style-name="Collegamentoipertestuale">CV</text:span></text:a></text:p>
          </table:table-cell>
        </table:table-row>
        <table:table-row table:style-name="TableRow120">
          <table:table-cell table:style-name="TableCell121">
            <text:p text:style-name="Normale">ING. PIERO PACCAGNELLA</text:p>
            <text:p text:style-name="Normale"> </text:p>
            <text:p text:style-name="Normale"> </text:p>
          </table:table-cell>
          <table:table-cell table:style-name="TableCell122">
            <text:p text:style-name="Normale">Lettera prot. 18364 del 23/06/17</text:p>
          </table:table-cell>
          <table:table-cell table:style-name="TableCell123">
            <text:p text:style-name="Normale">Direttore dell’Esercizio preposto al servizio di trasporto pubblico effettuato mediante la funicolare terrestre di collegamento tra l’isola del tronchetto e Piazzale Roma e mediante gli ascensori e le scale mobili degli impianti in gestione ad<text:s/><text:soft-page-break/>AVM – proroga contrattuale</text:p>
          </table:table-cell>
          <table:table-cell table:style-name="TableCell124">
            <text:p text:style-name="Normale">per esigenze cui non è possibile far fronte con personale in servizio ricorrendo i presupposti e secondo le procedure di cui all’art. 7 co.<text:s/><text:soft-page-break/>6 D. Lgs. 165/2001</text:p>
          </table:table-cell>
          <table:table-cell table:style-name="TableCell125">
            <text:p text:style-name="Normale">dal 01/07/2017 al 31/08/2017</text:p>
          </table:table-cell>
          <table:table-cell table:style-name="TableCell126">
            <text:p text:style-name="Normale">€ 8.333,32 oltre IVA ed accessori</text:p>
          </table:table-cell>
          <table:table-cell table:style-name="TableCell127">
            <text:p text:style-name="Normale">Procedura ai sensi di quanto previsto al “Regolameno" in Materia di Limiti ad Alcune Tipologie di Spesa” del Gruppo AVM</text:p>
          </table:table-cell>
          <table:table-cell table:style-name="TableCell128">
            <text:p text:style-name="Normale"><text:a xlink:href="http://avm.avmspa.it/sites/default/files/CV%20Paccagnella.pdf" office:target-frame-name="_blank" xlink:show="new"><text:span text:style-name="Collegamentoipertestuale">CV</text:span></text:a></text:p>
          </table:table-cell>
        </table:table-row>
        <table:table-row table:style-name="TableRow129">
          <table:table-cell table:style-name="TableCell130">
            <text:p text:style-name="Normale">ING. PIERO PACCAGNELLA</text:p>
          </table:table-cell>
          <table:table-cell table:style-name="TableCell131">
            <text:p text:style-name="Normale">Prot. 23725 del 1/09/2017</text:p>
          </table:table-cell>
          <table:table-cell table:style-name="TableCell132">
            <text:p text:style-name="Normale">Direttore dell’Esercizio preposto ai servizi di pubblico trasporto, ai sensi del D.pr 753/1980 e del Decreto Direttoriale 18/02/2011</text:p>
          </table:table-cell>
          <table:table-cell table:style-name="TableCell133">
            <text:p text:style-name="Normale">Per esigenze a cui non è<text:line-break/>possibile far fronte con<text:line-break/>personale in servizio<text:line-break/>ricorrendo i presupposti e<text:line-break/>secondo le procedure di<text:line-break/>cui al “Regolamento in Materia<text:line-break/>di Limiti ad Alcune<text:line-break/>Tipologie di Spesa” del<text:line-break/>Gruppo AVM</text:p>
          </table:table-cell>
          <table:table-cell table:style-name="TableCell134">
            <text:p text:style-name="Normale">3 anni</text:p>
          </table:table-cell>
          <table:table-cell table:style-name="TableCell135">
            <text:p text:style-name="Normale">€ 50.000 annui<text:line-break/>oltre IVA ed<text:line-break/>oneri cassa<text:line-break/>previdenziale</text:p>
          </table:table-cell>
          <table:table-cell table:style-name="TableCell136">
            <text:p text:style-name="Normale">Procedura di selezione mediante avviso,<text:line-break/>ai sensi di quanto previsto al “Regolamento in Materia di Limiti ad Alcune Tipologie di Spesa” del GruppoAVM</text:p>
            <text:p text:style-name="Normale">Partecipanti: n.1</text:p>
          </table:table-cell>
          <table:table-cell table:style-name="TableCell137">
            <text:p text:style-name="Normale"><text:a xlink:href="http://avm.avmspa.it/sites/default/files/CV%20Paccagnella.pdf" office:target-frame-name="_blank" xlink:show="new"><text:span text:style-name="Collegamentoipertestuale">CV</text:span></text:a></text:p>
          </table:table-cell>
        </table:table-row>
        <table:table-row table:style-name="TableRow138">
          <table:table-cell table:style-name="TableCell139">
            <text:p text:style-name="Normale">STEFANO TOSCHEI</text:p>
          </table:table-cell>
          <table:table-cell table:style-name="TableCell140">
            <text:p text:style-name="Normale">Ordine nr. 4500030887</text:p>
          </table:table-cell>
          <table:table-cell table:style-name="TableCell141">
            <text:p text:style-name="Normale">formazione specialistica</text:p>
          </table:table-cell>
          <table:table-cell table:style-name="TableCell142">
            <text:p text:style-name="Normale"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143">
            <text:p text:style-name="Normale">8 ore</text:p>
          </table:table-cell>
          <table:table-cell table:style-name="TableCell144">
            <text:p text:style-name="Normale">€ 3.500 lordi </text:p>
          </table:table-cell>
          <table:table-cell table:style-name="TableCell145">
            <text:p text:style-name="Normale">chiamata diretta</text:p>
          </table:table-cell>
          <table:table-cell table:style-name="TableCell146">
            <text:p text:style-name="Normale"><text:a xlink:href="http://avm.avmspa.it/sites/default/files/CV%20TOSCHEI.pdf" office:target-frame-name="_blank" xlink:show="new"><text:span text:style-name="Collegamentoipertestuale">CV</text:span></text:a></text:p>
          </table:table-cell>
        </table:table-row>
      </table:table>
      <text:p text:style-name="Normale">L’importo delle prestazioni è indicato al netto di IVA e/o altri imposizioni fiscal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7-12-07T12:09:00Z</meta:creation-date>
    <dc:date>2018-05-08T11:28:00Z</dc:date>
    <meta:template xlink:href="Normal" xlink:type="simple"/>
    <meta:editing-cycles>5</meta:editing-cycles>
    <meta:editing-duration>PT780S</meta:editing-duration>
    <meta:document-statistic meta:page-count="7" meta:paragraph-count="15" meta:word-count="1158" meta:character-count="7748" meta:row-count="55" meta:non-whitespace-character-count="6605"/>
  </office:meta>
</office:document-meta>
</file>