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1.6743in"/>
    </style:style>
    <style:style style:name="TableColumn4" style:family="table-column">
      <style:table-column-properties style:column-width="0.9076in"/>
    </style:style>
    <style:style style:name="TableColumn5" style:family="table-column">
      <style:table-column-properties style:column-width="1.5569in"/>
    </style:style>
    <style:style style:name="TableColumn6" style:family="table-column">
      <style:table-column-properties style:column-width="1.4284in"/>
    </style:style>
    <style:style style:name="TableColumn7" style:family="table-column">
      <style:table-column-properties style:column-width="0.7652in"/>
    </style:style>
    <style:style style:name="TableColumn8" style:family="table-column">
      <style:table-column-properties style:column-width="0.9895in"/>
    </style:style>
    <style:style style:name="TableColumn9" style:family="table-column">
      <style:table-column-properties style:column-width="1.2097in"/>
    </style:style>
    <style:style style:name="Table1" style:family="table" style:master-page-name="MP0">
      <style:table-properties style:width="9.910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DDDDDD" fo:background-color="#0A65B6" style:writing-mode="lr-tb" fo:padding-top="0.0833in" fo:padding-left="0.0833in" fo:padding-bottom="0.0833in" fo:padding-right="0.0833in"/>
    </style:style>
    <style:style style:name="P12" style:parent-style-name="Normale" style:family="paragraph">
      <style:paragraph-properties fo:break-before="page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ableCell17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solid #DDDDDD" fo:background-color="#03AC59" style:writing-mode="lr-tb" fo:padding-top="0.0833in" fo:padding-left="0.0833in" fo:padding-bottom="0.0833in" fo:padding-right="0.0833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solid #DDDDDD" fo:background-color="#03AC59" style:writing-mode="lr-tb" fo:padding-top="0.0833in" fo:padding-left="0.0833in" fo:padding-bottom="0.0833in" fo:padding-right="0.0833in" fo:wrap-option="no-wrap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3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0" style:family="table-row">
      <style:table-row-properties/>
    </style:style>
    <style:style style:name="TableCell4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4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49" style:family="table-row">
      <style:table-row-properties/>
    </style:style>
    <style:style style:name="TableCell5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5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58" style:family="table-row">
      <style:table-row-properties/>
    </style:style>
    <style:style style:name="TableCell5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6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Row67" style:family="table-row">
      <style:table-row-properties/>
    </style:style>
    <style:style style:name="TableCell68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0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2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TableCell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ORGANO AMMINISTRATIVO IN CARICA DAL 05/08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Normale"><text:span text:style-name="T16">Nome e Cognome</text:span></text:p>
          </table:table-cell>
          <table:table-cell table:style-name="TableCell17">
            <text:p text:style-name="Normale"><text:span text:style-name="T18">Ruolo e Durata</text:span></text:p>
          </table:table-cell>
          <table:table-cell table:style-name="TableCell19">
            <text:p text:style-name="Normale"><text:span text:style-name="T20">Curriculum</text:span></text:p>
          </table:table-cell>
          <table:table-cell table:style-name="TableCell21">
            <text:p text:style-name="Normale"><text:span text:style-name="T22">Compenso lordo annuo deliberato</text:span></text:p>
          </table:table-cell>
          <table:table-cell table:style-name="TableCell23">
            <text:p text:style-name="Normale"><text:span text:style-name="T24">Dichiarazioni inconferibilità e/o incompatibilità</text:span></text:p>
          </table:table-cell>
          <table:table-cell table:style-name="TableCell25">
            <text:p text:style-name="Normale"><text:span text:style-name="T26">Altri incarichi</text:span></text:p>
          </table:table-cell>
          <table:table-cell table:style-name="TableCell27">
            <text:p text:style-name="Normale"><text:span text:style-name="T28">Dichiarazioni</text:span></text:p>
          </table:table-cell>
          <table:table-cell table:style-name="TableCell29">
            <text:p text:style-name="Normale"><text:span text:style-name="T30">Spese di viaggio</text:span></text:p>
          </table:table-cell>
        </table:table-row>
        <table:table-row table:style-name="TableRow31">
          <table:table-cell table:style-name="TableCell32">
            <text:p text:style-name="Normale">PAOLO PETTINELLI</text:p>
          </table:table-cell>
          <table:table-cell table:style-name="TableCell33">
            <text:p text:style-name="Normale"><text:a xlink:href="http://avm.avmspa.it/sites/default/files/estratto%20verbale%20assemblea%204%20agosto%202017-AVM%20nomina%20CdA%20%284%29.pdf" office:target-frame-name="_blank" xlink:show="new"><text:span text:style-name="Collegamentoipertestuale">Presidente del CDA fino all’approvazione del bilancio d’esercizio 2018</text:span></text:a></text:p>
          </table:table-cell>
          <table:table-cell table:style-name="TableCell34">
            <text:p text:style-name="Normale"><text:a xlink:href="http://avm.avmspa.it/sites/default/files/Paolo%20Pettinelli_CVE%202018.pdf" office:target-frame-name="_blank" xlink:show="new"><text:span text:style-name="Collegamentoipertestuale">CV</text:span></text:a></text:p>
          </table:table-cell>
          <table:table-cell table:style-name="TableCell35">
            <text:p text:style-name="Normale">€ 40.000,00 annui lordi per la parte fissa e in € 10.000,00 annui lordi per la parte variabile</text:p>
          </table:table-cell>
          <table:table-cell table:style-name="TableCell36">
            <text:p text:style-name="Normale"><text:a xlink:href="http://avm.avmspa.it/sites/default/files/Paolo%20Pettinelli_dichiarazione%20inconferibilit%C3%A0%20e%20incompatibilit%C3%A0_senza%20firma.odt" office:target-frame-name="_blank" xlink:show="new"><text:span text:style-name="Collegamentoipertestuale">sostitutiva</text:span></text:a></text:p>
          </table:table-cell>
          <table:table-cell table:style-name="TableCell37">
            <text:p text:style-name="Normale"><text:a xlink:href="http://avm.avmspa.it/sites/default/files/Paolo%20Pettinelli_dichiarazione%20incarichi%20senza%20firma.pdf" office:target-frame-name="_blank" xlink:show="new"><text:span text:style-name="Collegamentoipertestuale">incarichi </text:span></text:a></text:p>
          </table:table-cell>
          <table:table-cell table:style-name="TableCell38">
            <text:p text:style-name="Normale"><text:a xlink:href="http://avm.avmspa.it/sites/default/files/Paolo%20Pettinelli_dichiarazione%20redditi%202017.1.pdf" office:target-frame-name="_blank" xlink:show="new"><text:span text:style-name="Collegamentoipertestuale">redditi</text:span></text:a></text:p>
            <text:p text:style-name="Normale"><text:a xlink:href="http://avm.avmspa.it/sites/default/files/Paolo%20Pettinelli_dichiarazione%20parenti%20senza%20firma.pdf" office:target-frame-name="_blank" xlink:show="new"><text:span text:style-name="Collegamentoipertestuale">parenti</text:span></text:a></text:p>
            <text:p text:style-name="Normale"><text:a xlink:href="http://avm.avmspa.it/sites/default/files/Paolo%20Pettinelli_dichiarazione%20coniuge%20senza%20firma%20%282%29.pdf" office:target-frame-name="_blank" xlink:show="new"><text:span text:style-name="Collegamentoipertestuale">coniuge</text:span></text:a></text:p>
            <text:p text:style-name="Normale"><text:a xlink:href="http://avm.avmspa.it/sites/default/files/Paolo%20Pettinelli_dichiarazione%20patrimoniale%20senza%20firma_non%20def.pdf" office:target-frame-name="_blank" xlink:show="new"><text:span text:style-name="Collegamentoipertestuale">patrimoniale</text:span></text:a></text:p>
          </table:table-cell>
          <table:table-cell table:style-name="TableCell39">
            <text:p text:style-name="Normale">Anno 2018 € 892,09</text:p>
            <text:p text:style-name="Normale"> </text:p>
            <text:p text:style-name="Normale">Anno 2017 </text:p>
            <text:p text:style-name="Normale">€ 143,97</text:p>
          </table:table-cell>
        </table:table-row>
        <table:table-row table:style-name="TableRow40">
          <table:table-cell table:style-name="TableCell41">
            <text:p text:style-name="Normale">ALESSANDRO DI PAOLO</text:p>
          </table:table-cell>
          <table:table-cell table:style-name="TableCell42">
            <text:p text:style-name="Normale"><text:a xlink:href="http://avm.avmspa.it/sites/default/files/estratto%20verbale%20assemblea%204%20agosto%202017-AVM%20nomina%20CdA%20%284%29.pdf" office:target-frame-name="_blank" xlink:show="new"><text:span text:style-name="Collegamentoipertestuale">Consigliere fino all’approvazione del bilancio d’esercizio 2018</text:span></text:a></text:p>
          </table:table-cell>
          <table:table-cell table:style-name="TableCell43">
            <text:p text:style-name="Normale"><text:a xlink:href="http://avm.avmspa.it/sites/default/files/Alessandro%20Di%20Paolo_CVE.docx" office:target-frame-name="_blank" xlink:show="new"><text:span text:style-name="Collegamentoipertestuale">CV</text:span></text:a>+<text:a xlink:href="http://avm.avmspa.it/sites/default/files/Alessandro%20Di%20Paolo_CVS%20allegato%20CVE.docx" office:target-frame-name="_blank" xlink:show="new"><text:span text:style-name="Collegamentoipertestuale">allegato</text:span></text:a></text:p>
          </table:table-cell>
          <table:table-cell table:style-name="TableCell44">
            <text:p text:style-name="Normale"> € 8.000,00 annui lordi</text:p>
          </table:table-cell>
          <table:table-cell table:style-name="TableCell45">
            <text:p text:style-name="Normale"><text:a xlink:href="http://avm.avmspa.it/sites/default/files/Alessandro%20Di%20Paolo_dichiarazione%20inconferibilit%C3%A0%20e%20incompatibilit%C3%A0_senza%20firma.odt" office:target-frame-name="_blank" xlink:show="new"><text:span text:style-name="Collegamentoipertestuale">sostitutiva</text:span></text:a></text:p>
          </table:table-cell>
          <table:table-cell table:style-name="TableCell46">
            <text:p text:style-name="Normale"><text:a xlink:href="http://avm.avmspa.it/sites/default/files/Alessandro%20Di%20Paolo_dichiarazione%20incarichi%20con%20firma-AVM.pdf" office:target-frame-name="_blank" xlink:show="new"><text:span text:style-name="Collegamentoipertestuale">incarichi</text:span></text:a></text:p>
          </table:table-cell>
          <table:table-cell table:style-name="TableCell47">
            <text:p text:style-name="Normale"><text:a xlink:href="http://avm.avmspa.it/sites/default/files/Alessandro%20Di%20Paolo_dichiarazione%202017.pdf" office:target-frame-name="_blank" xlink:show="new"><text:span text:style-name="Collegamentoipertestuale">redditi</text:span></text:a></text:p>
            <text:p text:style-name="Normale"><text:a xlink:href="http://avm.avmspa.it/sites/default/files/Alessandro%20Di%20Paolo_dichiarazione%20patrimoniale%20con%20firma-AVM.pdf" office:target-frame-name="_blank" xlink:show="new"><text:span text:style-name="Collegamentoipertestuale">patrimoniale</text:span></text:a></text:p>
            <text:p text:style-name="Normale"><text:a xlink:href="http://avm.avmspa.it/sites/default/files/Alessandro%20Di%20Paolo_dichiarazione%20coniuge%20senza%20firma.doc" office:target-frame-name="_blank" xlink:show="new"><text:span text:style-name="Collegamentoipertestuale">coniuge</text:span></text:a></text:p>
            <text:p text:style-name="Normale"><text:a xlink:href="http://avm.avmspa.it/sites/default/files/Alessandro%20Di%20Paolo_dichiarazione%20parenti%202017-AVM.doc" office:target-frame-name="_blank" xlink:show="new"><text:span text:style-name="Collegamentoipertestuale">parenti</text:span></text:a></text:p>
          </table:table-cell>
          <table:table-cell table:style-name="TableCell48">
            <text:p text:style-name="Normale">Anno 2017 </text:p>
            <text:p text:style-name="Normale">€ 0,00</text:p>
            <text:p text:style-name="Normale">Anno 2018</text:p>
            <text:p text:style-name="Normale">€ 0,00</text:p>
          </table:table-cell>
        </table:table-row>
        <table:table-row table:style-name="TableRow49">
          <table:table-cell table:style-name="TableCell50">
            <text:p text:style-name="Normale">MARIAVALENTINA FAORO</text:p>
          </table:table-cell>
          <table:table-cell table:style-name="TableCell51">
            <text:p text:style-name="Normale"><text:a xlink:href="http://avm.avmspa.it/sites/default/files/estratto%20verbale%20assemblea%204%20agosto%202017-AVM%20nomina%20CdA%20%284%29.pdf" office:target-frame-name="_blank" xlink:show="new"><text:span text:style-name="Collegamentoipertestuale">Consigliere fino all’approvazione del bilancio d’esercizio 2018</text:span></text:a></text:p>
          </table:table-cell>
          <table:table-cell table:style-name="TableCell52">
            <text:p text:style-name="Normale"><text:a xlink:href="http://avm.avmspa.it/sites/default/files/Mariavalentina%20Faoro_CV%202017.pdf" office:target-frame-name="_blank" xlink:show="new"><text:span text:style-name="Collegamentoipertestuale">CV</text:span></text:a></text:p>
          </table:table-cell>
          <table:table-cell table:style-name="TableCell53">
            <text:p text:style-name="Normale">€ 8.000,00 annui lordi</text:p>
          </table:table-cell>
          <table:table-cell table:style-name="TableCell54">
            <text:p text:style-name="Normale"><text:a xlink:href="http://avm.avmspa.it/sites/default/files/Mariavalentina%20Faoro_dichiarazione%20inconferibilit%C3%A0%20e%20incompatibilit%C3%A0_senza%20firma.odt" office:target-frame-name="_blank" xlink:show="new"><text:span text:style-name="Collegamentoipertestuale">sostitutiva</text:span></text:a></text:p>
          </table:table-cell>
          <table:table-cell table:style-name="TableCell55">
            <text:p text:style-name="Normale"><text:a xlink:href="http://avm.avmspa.it/sites/default/files/Mariavalentina%20Faoro_dichiarazione%20incarichi%20senza%20firma-AVM.pdf" office:target-frame-name="_blank" xlink:show="new"><text:span text:style-name="Collegamentoipertestuale">incarichi</text:span></text:a></text:p>
          </table:table-cell>
          <table:table-cell table:style-name="TableCell56">
            <text:p text:style-name="Normale"><text:a xlink:href="http://avm.avmspa.it/sites/default/files/Mariavalentina%20Faoro_dichiarazione%202017.pdf" office:target-frame-name="_blank" xlink:show="new"><text:span text:style-name="Collegamentoipertestuale">redditi</text:span></text:a></text:p>
            <text:p text:style-name="Normale"><text:a xlink:href="http://avm.avmspa.it/sites/default/files/Mariavalentina%20Faoro_dichiarazione%20patrimoniale%20senza%20firma-AVM.pdf" office:target-frame-name="_blank" xlink:show="new"><text:span text:style-name="Collegamentoipertestuale">patrimoniale</text:span></text:a></text:p>
            <text:p text:style-name="Normale"><text:a xlink:href="http://avm.avmspa.it/sites/default/files/Mariavalentina%20Faoro_dichiarazione%20coniuge-AVM.pdf" office:target-frame-name="_blank" xlink:show="new"><text:span text:style-name="Collegamentoipertestuale">coniuge</text:span></text:a></text:p>
            <text:p text:style-name="Normale"><text:a xlink:href="http://avm.avmspa.it/sites/default/files/Mariavalentina%20Faoro_dichiarazione%20parenti-AVM.pdf" office:target-frame-name="_blank" xlink:show="new"><text:span text:style-name="Collegamentoipertestuale">parenti</text:span></text:a></text:p>
          </table:table-cell>
          <table:table-cell table:style-name="TableCell57">
            <text:p text:style-name="Normale">Anno 2017 </text:p>
            <text:p text:style-name="Normale">€ 0,00</text:p>
            <text:p text:style-name="Normale">Anno 2018</text:p>
            <text:p text:style-name="Normale">€ 0,00</text:p>
          </table:table-cell>
        </table:table-row>
        <text:soft-page-break/>
        <table:table-row table:style-name="TableRow58">
          <table:table-cell table:style-name="TableCell59">
            <text:p text:style-name="Normale">GIOVANNA ZABOTTI</text:p>
          </table:table-cell>
          <table:table-cell table:style-name="TableCell60">
            <text:p text:style-name="Normale"><text:a xlink:href="http://avm.avmspa.it/sites/default/files/estratto%20verbale%20assemblea%204%20agosto%202017-AVM%20nomina%20CdA%20%284%29.pdf" office:target-frame-name="_blank" xlink:show="new"><text:span text:style-name="Collegamentoipertestuale">Consigliere fino all’approvazione del bilancio d’esercizio 2018</text:span></text:a></text:p>
          </table:table-cell>
          <table:table-cell table:style-name="TableCell61">
            <text:p text:style-name="Normale"><text:a xlink:href="http://avm.avmspa.it/sites/default/files/Giovanna%20Zabotti_CV.pdf" office:target-frame-name="_blank" xlink:show="new"><text:span text:style-name="Collegamentoipertestuale">CV</text:span></text:a></text:p>
          </table:table-cell>
          <table:table-cell table:style-name="TableCell62">
            <text:p text:style-name="Normale">  € 8.000,00 annui lordi</text:p>
          </table:table-cell>
          <table:table-cell table:style-name="TableCell63">
            <text:p text:style-name="Normale"><text:a xlink:href="http://avm.avmspa.it/sites/default/files/Giovanna%20Zabotti_dichiarazione%20inconferibilit%C3%A0%20e%20incompatibilit%C3%A0_senza%20firma.odt" office:target-frame-name="_blank" xlink:show="new"><text:span text:style-name="Collegamentoipertestuale">sostitutiva</text:span></text:a></text:p>
          </table:table-cell>
          <table:table-cell table:style-name="TableCell64">
            <text:p text:style-name="Normale"><text:a xlink:href="http://avm.avmspa.it/sites/default/files/Giovanna%20Zabotti_dichiarazione%20incarichi%20senza%20firma-AVM.pdf" office:target-frame-name="_blank" xlink:show="new"><text:span text:style-name="Collegamentoipertestuale">incarichi</text:span></text:a></text:p>
          </table:table-cell>
          <table:table-cell table:style-name="TableCell65">
            <text:p text:style-name="Normale"><text:a xlink:href="http://avm.avmspa.it/sites/default/files/Giovanna%20Zabotti%20dichiarazione%20redditi.pdf" office:target-frame-name="_blank" xlink:show="new"><text:span text:style-name="Collegamentoipertestuale">redditi</text:span></text:a></text:p>
            <text:p text:style-name="Normale"><text:a xlink:href="http://avm.avmspa.it/sites/default/files/Giovanna%20Zabotti_dichiarazione%20patrimoniale%20senza%20firma-AVM.pdf" office:target-frame-name="_blank" xlink:show="new"><text:span text:style-name="Collegamentoipertestuale">patrimoniale</text:span></text:a></text:p>
            <text:p text:style-name="Normale"><text:a xlink:href="http://avm.avmspa.it/sites/default/files/Giovanna%20Zabotti_dichiarazione%20coniuge%202017-AVM.pdf" office:target-frame-name="_blank" xlink:show="new"><text:span text:style-name="Collegamentoipertestuale">coniuge</text:span></text:a></text:p>
            <text:p text:style-name="Normale"><text:a xlink:href="http://avm.avmspa.it/sites/default/files/Giovanna%20Zabotti_dichiarazione%20parenti%202017-AVM.pdf" office:target-frame-name="_blank" xlink:show="new"><text:span text:style-name="Collegamentoipertestuale">parenti</text:span></text:a></text:p>
          </table:table-cell>
          <table:table-cell table:style-name="TableCell66">
            <text:p text:style-name="Normale">Anno 2017</text:p>
            <text:p text:style-name="Normale">€ 0,00</text:p>
            <text:p text:style-name="Normale">Anno 2018</text:p>
            <text:p text:style-name="Normale">€ 0,00</text:p>
          </table:table-cell>
        </table:table-row>
        <table:table-row table:style-name="TableRow67">
          <table:table-cell table:style-name="TableCell68">
            <text:p text:style-name="Normale">FLAVIO ZANCHETTIN</text:p>
          </table:table-cell>
          <table:table-cell table:style-name="TableCell69">
            <text:p text:style-name="Normale"><text:a xlink:href="http://avm.avmspa.it/sites/default/files/estratto%20verbale%20assemblea%204%20agosto%202017-AVM%20nomina%20CdA%20%284%29.pdf" office:target-frame-name="_blank" xlink:show="new"><text:span text:style-name="Collegamentoipertestuale">Consigliere fino all’approvazione del bilancio d’esercizio 2018</text:span></text:a></text:p>
          </table:table-cell>
          <table:table-cell table:style-name="TableCell70">
            <text:p text:style-name="Normale"><text:a xlink:href="http://avm.avmspa.it/sites/default/files/Flavio%20Zanchettin_CVE%202018.pdf" office:target-frame-name="_blank" xlink:show="new"><text:span text:style-name="Collegamentoipertestuale">CV</text:span></text:a>+<text:a xlink:href="http://avm.avmspa.it/sites/default/files/Flavio%20Zanchettin_allegato%20CV%202018.pdf" office:target-frame-name="_blank" xlink:show="new"><text:span text:style-name="Collegamentoipertestuale">allegato</text:span></text:a></text:p>
          </table:table-cell>
          <table:table-cell table:style-name="TableCell71">
            <text:p text:style-name="Normale">Rinuncia al compenso</text:p>
          </table:table-cell>
          <table:table-cell table:style-name="TableCell72">
            <text:p text:style-name="Normale"><text:a xlink:href="http://avm.avmspa.it/sites/default/files/Flavio%20Zanchettin_dichiarazione%20inconferibilit%C3%A0%20e%20incompatibilit%C3%A0_senza%20firma.odt" office:target-frame-name="_blank" xlink:show="new"><text:span text:style-name="Collegamentoipertestuale">sostitutiva</text:span></text:a></text:p>
          </table:table-cell>
          <table:table-cell table:style-name="TableCell73">
            <text:p text:style-name="Normale"><text:a xlink:href="http://avm.avmspa.it/sites/default/files/Flavio%20Zanchettin_dichiarazione%20incarichi%20con%20firma-AVM.pdf" office:target-frame-name="_blank" xlink:show="new"><text:span text:style-name="Collegamentoipertestuale">incarichi</text:span></text:a></text:p>
          </table:table-cell>
          <table:table-cell table:style-name="TableCell74">
            <text:p text:style-name="Normale"><text:a xlink:href="http://avm.avmspa.it/sites/default/files/Flavio%20Zanchettin_dichiarazione%202017%20integrale.pdf" office:target-frame-name="_blank" xlink:show="new"><text:span text:style-name="Collegamentoipertestuale">redditi</text:span></text:a></text:p>
            <text:p text:style-name="Normale"><text:a xlink:href="http://avm.avmspa.it/sites/default/files/Flavio%20Zanchettin_dichiarazione%20patrimoniale%20con%20firma-AVM.pdf" office:target-frame-name="_blank" xlink:show="new"><text:span text:style-name="Collegamentoipertestuale">patrimoniale</text:span></text:a></text:p>
            <text:p text:style-name="Normale"><text:a xlink:href="http://avm.avmspa.it/sites/default/files/Flavio%20Zanchettin_dichiarazione%20parenti%20con%20firma-AVM%20%283%29.pdf" office:target-frame-name="_blank" xlink:show="new"><text:span text:style-name="Collegamentoipertestuale">parenti</text:span></text:a></text:p>
            <text:p text:style-name="Normale"><text:a xlink:href="http://avm.avmspa.it/sites/default/files/Flavio%20Zanchettin_dichiarazione%20coniuge%20con%20firma-AVM%20%283%29.pdf" office:target-frame-name="_blank" xlink:show="new"><text:span text:style-name="Collegamentoipertestuale">coniuge</text:span></text:a></text:p>
          </table:table-cell>
          <table:table-cell table:style-name="TableCell75">
            <text:p text:style-name="Normale">Anno 2017 </text:p>
            <text:p text:style-name="Normale">€ 0,00</text:p>
            <text:p text:style-name="Normale">Anno 2018</text:p>
            <text:p text:style-name="Normale">€ 0,00</text:p>
          </table:table-cell>
        </table:table-row>
      </table:table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2-05T07:39:00Z</meta:creation-date>
    <dc:date>2019-03-29T14:08:00Z</dc:date>
    <meta:template xlink:href="Normal" xlink:type="simple"/>
    <meta:editing-cycles>7</meta:editing-cycles>
    <meta:editing-duration>PT660S</meta:editing-duration>
    <meta:document-statistic meta:page-count="2" meta:paragraph-count="14" meta:word-count="1053" meta:character-count="7046" meta:row-count="50" meta:non-whitespace-character-count="6007"/>
  </office:meta>
</office:document-meta>
</file>