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229in"/>
    </style:style>
    <style:style style:name="TableColumn3" style:family="table-column">
      <style:table-column-properties style:column-width="0.3597in"/>
    </style:style>
    <style:style style:name="TableColumn4" style:family="table-column">
      <style:table-column-properties style:column-width="0.6506in"/>
    </style:style>
    <style:style style:name="TableColumn5" style:family="table-column">
      <style:table-column-properties style:column-width="0.702in"/>
    </style:style>
    <style:style style:name="TableColumn6" style:family="table-column">
      <style:table-column-properties style:column-width="0.2673in"/>
    </style:style>
    <style:style style:name="TableColumn7" style:family="table-column">
      <style:table-column-properties style:column-width="0.4847in"/>
    </style:style>
    <style:style style:name="TableColumn8" style:family="table-column">
      <style:table-column-properties style:column-width="0.6548in"/>
    </style:style>
    <style:style style:name="TableColumn9" style:family="table-column">
      <style:table-column-properties style:column-width="0.9562in"/>
    </style:style>
    <style:style style:name="TableColumn10" style:family="table-column">
      <style:table-column-properties style:column-width="0.6548in"/>
    </style:style>
    <style:style style:name="TableColumn11" style:family="table-column">
      <style:table-column-properties style:column-width="0.8534in"/>
    </style:style>
    <style:style style:name="TableColumn12" style:family="table-column">
      <style:table-column-properties style:column-width="0.575in"/>
    </style:style>
    <style:style style:name="Table1" style:family="table" style:master-page-name="MP0">
      <style:table-properties style:width="6.6819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104in outset #CCCCCC" fo:background-color="#44A560" style:writing-mode="lr-tb" style:vertical-align="middle" fo:padding-top="0in" fo:padding-left="0in" fo:padding-bottom="0in" fo:padding-right="0in"/>
    </style:style>
    <style:style style:name="P15" style:parent-style-name="Normale" style:family="paragraph">
      <style:paragraph-properties fo:break-before="page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="0.0104in outset #CCCCCC" fo:background-color="#44A560" style:writing-mode="lr-tb" style:vertical-align="middle" fo:padding-top="0in" fo:padding-left="0in" fo:padding-bottom="0in" fo:padding-right="0in"/>
    </style:style>
    <style:style style:name="P17" style:parent-style-name="Normale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="0.0104in outset #CCCCCC" fo:background-color="#44A560" style:writing-mode="lr-tb" style:vertical-align="middle" fo:padding-top="0in" fo:padding-left="0in" fo:padding-bottom="0in" fo:padding-right="0in"/>
    </style:style>
    <style:style style:name="P19" style:parent-style-name="Normale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="0.0104in outset #CCCCCC" fo:background-color="#44A560" style:writing-mode="lr-tb" style:vertical-align="middle" fo:padding-top="0in" fo:padding-left="0in" fo:padding-bottom="0in" fo:padding-right="0in"/>
    </style:style>
    <style:style style:name="P21" style:parent-style-name="Normale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="0.0104in outset #CCCCCC" fo:background-color="#44A560" style:writing-mode="lr-tb" style:vertical-align="middle" fo:padding-top="0in" fo:padding-left="0in" fo:padding-bottom="0in" fo:padding-right="0in"/>
    </style:style>
    <style:style style:name="P23" style:parent-style-name="Normale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="0.0104in outset #CCCCCC" fo:background-color="#44A560" style:writing-mode="lr-tb" style:vertical-align="middle" fo:padding-top="0in" fo:padding-left="0in" fo:padding-bottom="0in" fo:padding-right="0in"/>
    </style:style>
    <style:style style:name="P25" style:parent-style-name="Normale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="0.0104in outset #CCCCCC" fo:background-color="#44A560" style:writing-mode="lr-tb" style:vertical-align="middle" fo:padding-top="0in" fo:padding-left="0in" fo:padding-bottom="0in" fo:padding-right="0in"/>
    </style:style>
    <style:style style:name="P27" style:parent-style-name="Normale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="0.0104in outset #CCCCCC" fo:background-color="#44A560" style:writing-mode="lr-tb" style:vertical-align="middle" fo:padding-top="0in" fo:padding-left="0in" fo:padding-bottom="0in" fo:padding-right="0in"/>
    </style:style>
    <style:style style:name="P29" style:parent-style-name="Normale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="0.0104in outset #CCCCCC" fo:background-color="#44A560" style:writing-mode="lr-tb" style:vertical-align="middle" fo:padding-top="0in" fo:padding-left="0in" fo:padding-bottom="0in" fo:padding-right="0in"/>
    </style:style>
    <style:style style:name="P31" style:parent-style-name="Normale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="0.0104in outset #CCCCCC" fo:background-color="#44A560" style:writing-mode="lr-tb" style:vertical-align="middle" fo:padding-top="0in" fo:padding-left="0in" fo:padding-bottom="0in" fo:padding-right="0in"/>
    </style:style>
    <style:style style:name="P33" style:parent-style-name="Normale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104in outset #CCCCCC" fo:background-color="#44A560" style:writing-mode="lr-tb" style:vertical-align="middle" fo:padding-top="0in" fo:padding-left="0in" fo:padding-bottom="0in" fo:padding-right="0in"/>
    </style:style>
    <style:style style:name="P35" style:parent-style-name="Normale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0.0104in outset #CCCCCC" fo:background-color="#FFFFFF" style:writing-mode="lr-tb" fo:padding-top="0in" fo:padding-left="0in" fo:padding-bottom="0in" fo:padding-right="0in"/>
    </style:style>
    <style:style style:name="T38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TableCell39" style:family="table-cell">
      <style:table-cell-properties fo:border="0.0104in outset #CCCCCC" fo:background-color="#FFFFFF" style:writing-mode="lr-tb" fo:padding-top="0in" fo:padding-left="0in" fo:padding-bottom="0in" fo:padding-right="0in"/>
    </style:style>
    <style:style style:name="P40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41" style:family="table-cell">
      <style:table-cell-properties fo:border="0.0104in outset #CCCCCC" fo:background-color="#FFFFFF" style:writing-mode="lr-tb" fo:padding-top="0in" fo:padding-left="0in" fo:padding-bottom="0in" fo:padding-right="0in"/>
    </style:style>
    <style:style style:name="P42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43" style:family="table-cell">
      <style:table-cell-properties fo:border="0.0104in outset #CCCCCC" fo:background-color="#FFFFFF" style:writing-mode="lr-tb" fo:padding-top="0in" fo:padding-left="0in" fo:padding-bottom="0in" fo:padding-right="0in"/>
    </style:style>
    <style:style style:name="P44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45" style:family="table-cell">
      <style:table-cell-properties fo:border="0.0104in outset #CCCCCC" fo:background-color="#FFFFFF" style:writing-mode="lr-tb" fo:padding-top="0in" fo:padding-left="0in" fo:padding-bottom="0in" fo:padding-right="0in"/>
    </style:style>
    <style:style style:name="P46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47" style:family="table-cell">
      <style:table-cell-properties fo:border="0.0104in outset #CCCCCC" fo:background-color="#FFFFFF" style:writing-mode="lr-tb" fo:padding-top="0in" fo:padding-left="0in" fo:padding-bottom="0in" fo:padding-right="0in"/>
    </style:style>
    <style:style style:name="P48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49" style:family="table-cell">
      <style:table-cell-properties fo:border="0.0104in outset #CCCCCC" fo:background-color="#FFFFFF" style:writing-mode="lr-tb" fo:padding-top="0in" fo:padding-left="0in" fo:padding-bottom="0in" fo:padding-right="0in"/>
    </style:style>
    <style:style style:name="P50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51" style:family="table-cell">
      <style:table-cell-properties fo:border="0.0104in outset #CCCCCC" fo:background-color="#FFFFFF" style:writing-mode="lr-tb" fo:padding-top="0in" fo:padding-left="0in" fo:padding-bottom="0in" fo:padding-right="0in"/>
    </style:style>
    <style:style style:name="T52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4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6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8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60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62" style:family="table-cell">
      <style:table-cell-properties fo:border="0.0104in outset #CCCCCC" fo:background-color="#FFFFFF" style:writing-mode="lr-tb" fo:padding-top="0in" fo:padding-left="0in" fo:padding-bottom="0in" fo:padding-right="0in"/>
    </style:style>
    <style:style style:name="P63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64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65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66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67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68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69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70" style:family="table-cell">
      <style:table-cell-properties fo:border="0.0104in outset #CCCCCC" fo:background-color="#FFFFFF" style:writing-mode="lr-tb" fo:padding-top="0in" fo:padding-left="0in" fo:padding-bottom="0in" fo:padding-right="0in"/>
    </style:style>
    <style:style style:name="T71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T72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T73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T74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T75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TableCell76" style:family="table-cell">
      <style:table-cell-properties fo:border="0.0104in outset #CCCCCC" fo:background-color="#FFFFFF" style:writing-mode="lr-tb" fo:padding-top="0in" fo:padding-left="0in" fo:padding-bottom="0in" fo:padding-right="0in"/>
    </style:style>
    <style:style style:name="T77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T78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T79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T80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T81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="0.0104in outset #CCCCCC" fo:background-color="#FFFFFF" style:writing-mode="lr-tb" fo:padding-top="0in" fo:padding-left="0in" fo:padding-bottom="0in" fo:padding-right="0in"/>
    </style:style>
    <style:style style:name="T84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TableCell85" style:family="table-cell">
      <style:table-cell-properties fo:border="0.0104in outset #CCCCCC" fo:background-color="#FFFFFF" style:writing-mode="lr-tb" fo:padding-top="0in" fo:padding-left="0in" fo:padding-bottom="0in" fo:padding-right="0in"/>
    </style:style>
    <style:style style:name="P86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87" style:family="table-cell">
      <style:table-cell-properties fo:border="0.0104in outset #CCCCCC" fo:background-color="#FFFFFF" style:writing-mode="lr-tb" fo:padding-top="0in" fo:padding-left="0in" fo:padding-bottom="0in" fo:padding-right="0in"/>
    </style:style>
    <style:style style:name="P88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89" style:family="table-cell">
      <style:table-cell-properties fo:border="0.0104in outset #CCCCCC" fo:background-color="#FFFFFF" style:writing-mode="lr-tb" fo:padding-top="0in" fo:padding-left="0in" fo:padding-bottom="0in" fo:padding-right="0in"/>
    </style:style>
    <style:style style:name="P90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91" style:family="table-cell">
      <style:table-cell-properties fo:border="0.0104in outset #CCCCCC" fo:background-color="#FFFFFF" style:writing-mode="lr-tb" fo:padding-top="0in" fo:padding-left="0in" fo:padding-bottom="0in" fo:padding-right="0in"/>
    </style:style>
    <style:style style:name="P92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93" style:family="table-cell">
      <style:table-cell-properties fo:border="0.0104in outset #CCCCCC" fo:background-color="#FFFFFF" style:writing-mode="lr-tb" fo:padding-top="0in" fo:padding-left="0in" fo:padding-bottom="0in" fo:padding-right="0in"/>
    </style:style>
    <style:style style:name="P94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95" style:family="table-cell">
      <style:table-cell-properties fo:border="0.0104in outset #CCCCCC" fo:background-color="#FFFFFF" style:writing-mode="lr-tb" fo:padding-top="0in" fo:padding-left="0in" fo:padding-bottom="0in" fo:padding-right="0in"/>
    </style:style>
    <style:style style:name="P96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97" style:family="table-cell">
      <style:table-cell-properties fo:border="0.0104in outset #CCCCCC" fo:background-color="#FFFFFF" style:writing-mode="lr-tb" fo:padding-top="0in" fo:padding-left="0in" fo:padding-bottom="0in" fo:padding-right="0in"/>
    </style:style>
    <style:style style:name="T98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100" style:family="table-cell">
      <style:table-cell-properties fo:border="0.0104in outset #CCCCCC" fo:background-color="#FFFFFF" style:writing-mode="lr-tb" fo:padding-top="0in" fo:padding-left="0in" fo:padding-bottom="0in" fo:padding-right="0in"/>
    </style:style>
    <style:style style:name="P101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102" style:family="table-cell">
      <style:table-cell-properties fo:border="0.0104in outset #CCCCCC" fo:background-color="#FFFFFF" style:writing-mode="lr-tb" fo:padding-top="0in" fo:padding-left="0in" fo:padding-bottom="0in" fo:padding-right="0in"/>
    </style:style>
    <style:style style:name="T103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TableCell104" style:family="table-cell">
      <style:table-cell-properties fo:border="0.0104in outset #CCCCCC" fo:background-color="#FFFFFF" style:writing-mode="lr-tb" fo:padding-top="0in" fo:padding-left="0in" fo:padding-bottom="0in" fo:padding-right="0in"/>
    </style:style>
    <style:style style:name="T105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T106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T107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T108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T109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0.0104in outset #CCCCCC" fo:background-color="#FFFFFF" style:writing-mode="lr-tb" fo:padding-top="0in" fo:padding-left="0in" fo:padding-bottom="0in" fo:padding-right="0in"/>
    </style:style>
    <style:style style:name="T112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TableCell113" style:family="table-cell">
      <style:table-cell-properties fo:border="0.0104in outset #CCCCCC" fo:background-color="#FFFFFF" style:writing-mode="lr-tb" fo:padding-top="0in" fo:padding-left="0in" fo:padding-bottom="0in" fo:padding-right="0in"/>
    </style:style>
    <style:style style:name="P114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115" style:family="table-cell">
      <style:table-cell-properties fo:border="0.0104in outset #CCCCCC" fo:background-color="#FFFFFF" style:writing-mode="lr-tb" fo:padding-top="0in" fo:padding-left="0in" fo:padding-bottom="0in" fo:padding-right="0in"/>
    </style:style>
    <style:style style:name="P116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117" style:family="table-cell">
      <style:table-cell-properties fo:border="0.0104in outset #CCCCCC" fo:background-color="#FFFFFF" style:writing-mode="lr-tb" fo:padding-top="0in" fo:padding-left="0in" fo:padding-bottom="0in" fo:padding-right="0in"/>
    </style:style>
    <style:style style:name="P118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119" style:family="table-cell">
      <style:table-cell-properties fo:border="0.0104in outset #CCCCCC" fo:background-color="#FFFFFF" style:writing-mode="lr-tb" fo:padding-top="0in" fo:padding-left="0in" fo:padding-bottom="0in" fo:padding-right="0in"/>
    </style:style>
    <style:style style:name="P120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121" style:family="table-cell">
      <style:table-cell-properties fo:border="0.0104in outset #CCCCCC" fo:background-color="#FFFFFF" style:writing-mode="lr-tb" fo:padding-top="0in" fo:padding-left="0in" fo:padding-bottom="0in" fo:padding-right="0in"/>
    </style:style>
    <style:style style:name="P122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123" style:family="table-cell">
      <style:table-cell-properties fo:border="0.0104in outset #CCCCCC" fo:background-color="#FFFFFF" style:writing-mode="lr-tb" fo:padding-top="0in" fo:padding-left="0in" fo:padding-bottom="0in" fo:padding-right="0in"/>
    </style:style>
    <style:style style:name="P124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125" style:family="table-cell">
      <style:table-cell-properties fo:border="0.0104in outset #CCCCCC" fo:background-color="#FFFFFF" style:writing-mode="lr-tb" fo:padding-top="0in" fo:padding-left="0in" fo:padding-bottom="0in" fo:padding-right="0in"/>
    </style:style>
    <style:style style:name="T126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8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30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131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132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134" style:family="table-cell">
      <style:table-cell-properties fo:border="0.0104in outset #CCCCCC" fo:background-color="#FFFFFF" style:writing-mode="lr-tb" fo:padding-top="0in" fo:padding-left="0in" fo:padding-bottom="0in" fo:padding-right="0in"/>
    </style:style>
    <style:style style:name="P135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136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137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138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139" style:family="table-cell">
      <style:table-cell-properties fo:border="0.0104in outset #CCCCCC" fo:background-color="#FFFFFF" style:writing-mode="lr-tb" fo:padding-top="0in" fo:padding-left="0in" fo:padding-bottom="0in" fo:padding-right="0in"/>
    </style:style>
    <style:style style:name="T140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T141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T142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TableCell143" style:family="table-cell">
      <style:table-cell-properties fo:border="0.0104in outset #CCCCCC" fo:background-color="#FFFFFF" style:writing-mode="lr-tb" fo:padding-top="0in" fo:padding-left="0in" fo:padding-bottom="0in" fo:padding-right="0in"/>
    </style:style>
    <style:style style:name="T144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T145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T146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T147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T148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TableRow149" style:family="table-row">
      <style:table-row-properties/>
    </style:style>
    <style:style style:name="TableCell150" style:family="table-cell">
      <style:table-cell-properties fo:border="0.0104in outset #CCCCCC" fo:background-color="#FFFFFF" style:writing-mode="lr-tb" fo:padding-top="0in" fo:padding-left="0in" fo:padding-bottom="0in" fo:padding-right="0in"/>
    </style:style>
    <style:style style:name="T151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TableCell152" style:family="table-cell">
      <style:table-cell-properties fo:border="0.0104in outset #CCCCCC" fo:background-color="#FFFFFF" style:writing-mode="lr-tb" fo:padding-top="0in" fo:padding-left="0in" fo:padding-bottom="0in" fo:padding-right="0in"/>
    </style:style>
    <style:style style:name="P153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154" style:family="table-cell">
      <style:table-cell-properties fo:border="0.0104in outset #CCCCCC" fo:background-color="#FFFFFF" style:writing-mode="lr-tb" fo:padding-top="0in" fo:padding-left="0in" fo:padding-bottom="0in" fo:padding-right="0in"/>
    </style:style>
    <style:style style:name="P155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156" style:family="table-cell">
      <style:table-cell-properties fo:border="0.0104in outset #CCCCCC" fo:background-color="#FFFFFF" style:writing-mode="lr-tb" fo:padding-top="0in" fo:padding-left="0in" fo:padding-bottom="0in" fo:padding-right="0in"/>
    </style:style>
    <style:style style:name="P157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158" style:family="table-cell">
      <style:table-cell-properties fo:border="0.0104in outset #CCCCCC" fo:background-color="#FFFFFF" style:writing-mode="lr-tb" fo:padding-top="0in" fo:padding-left="0in" fo:padding-bottom="0in" fo:padding-right="0in"/>
    </style:style>
    <style:style style:name="P159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160" style:family="table-cell">
      <style:table-cell-properties fo:border="0.0104in outset #CCCCCC" fo:background-color="#FFFFFF" style:writing-mode="lr-tb" fo:padding-top="0in" fo:padding-left="0in" fo:padding-bottom="0in" fo:padding-right="0in"/>
    </style:style>
    <style:style style:name="P161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162" style:family="table-cell">
      <style:table-cell-properties fo:border="0.0104in outset #CCCCCC" fo:background-color="#FFFFFF" style:writing-mode="lr-tb" fo:padding-top="0in" fo:padding-left="0in" fo:padding-bottom="0in" fo:padding-right="0in"/>
    </style:style>
    <style:style style:name="P163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164" style:family="table-cell">
      <style:table-cell-properties fo:border="0.0104in outset #CCCCCC" fo:background-color="#FFFFFF" style:writing-mode="lr-tb" fo:padding-top="0in" fo:padding-left="0in" fo:padding-bottom="0in" fo:padding-right="0in"/>
    </style:style>
    <style:style style:name="T165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67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168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70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171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173" style:family="table-cell">
      <style:table-cell-properties fo:border="0.0104in outset #CCCCCC" fo:background-color="#FFFFFF" style:writing-mode="lr-tb" fo:padding-top="0in" fo:padding-left="0in" fo:padding-bottom="0in" fo:padding-right="0in"/>
    </style:style>
    <style:style style:name="P174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175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176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177" style:family="table-cell">
      <style:table-cell-properties fo:border="0.0104in outset #CCCCCC" fo:background-color="#FFFFFF" style:writing-mode="lr-tb" fo:padding-top="0in" fo:padding-left="0in" fo:padding-bottom="0in" fo:padding-right="0in"/>
    </style:style>
    <style:style style:name="T178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T179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T180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TableCell181" style:family="table-cell">
      <style:table-cell-properties fo:border="0.0104in outset #CCCCCC" fo:background-color="#FFFFFF" style:writing-mode="lr-tb" fo:padding-top="0in" fo:padding-left="0in" fo:padding-bottom="0in" fo:padding-right="0in"/>
    </style:style>
    <style:style style:name="T182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T183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T184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T185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T186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P187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188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189" style:parent-style-name="Normale" style:family="paragraph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ocietà</text:p>
          </table:table-cell>
          <table:table-cell table:style-name="TableCell16">
            <text:p text:style-name="P17">Ragione sociale</text:p>
          </table:table-cell>
          <table:table-cell table:style-name="TableCell18">
            <text:p text:style-name="P19">Misura della partecipazione</text:p>
          </table:table-cell>
          <table:table-cell table:style-name="TableCell20">
            <text:p text:style-name="P21">Funzioni attribuite/ attività svolte</text:p>
          </table:table-cell>
          <table:table-cell table:style-name="TableCell22">
            <text:p text:style-name="P23">Oneri a carico di AVM</text:p>
          </table:table-cell>
          <table:table-cell table:style-name="TableCell24">
            <text:p text:style-name="P25">Durata impegno</text:p>
          </table:table-cell>
          <table:table-cell table:style-name="TableCell26">
            <text:p text:style-name="P27">Numero rappresentanti negli organi di governo</text:p>
          </table:table-cell>
          <table:table-cell table:style-name="TableCell28">
            <text:p text:style-name="P29">Incarico amministratore</text:p>
          </table:table-cell>
          <table:table-cell table:style-name="TableCell30">
            <text:p text:style-name="P31">Trattamento economico rappresentanti</text:p>
          </table:table-cell>
          <table:table-cell table:style-name="TableCell32">
            <text:p text:style-name="P33">Dichiarazioni inconferibilità e incompatibilità        </text:p>
          </table:table-cell>
          <table:table-cell table:style-name="TableCell34">
            <text:p text:style-name="P35">Dati di bilancio</text:p>
          </table:table-cell>
        </table:table-row>
        <table:table-row table:style-name="TableRow36">
          <table:table-cell table:style-name="TableCell37">
            <text:p text:style-name="Normale"><text:a xlink:href="http://actv.avmspa.it/it/content/bilanci-actv" office:target-frame-name="_top" xlink:show="replace"><text:span text:style-name="T38">ACTV</text:span></text:a></text:p>
          </table:table-cell>
          <table:table-cell table:style-name="TableCell39">
            <text:p text:style-name="P40">S.p.A.</text:p>
          </table:table-cell>
          <table:table-cell table:style-name="TableCell41">
            <text:p text:style-name="P42">66,527%</text:p>
          </table:table-cell>
          <table:table-cell table:style-name="TableCell43">
            <text:p text:style-name="P44">tutte le attività riconducibili ai servizi di trasporto pubblico locale, con qualsiasi mezzo attuati e con qualunque forma affidati, nonchè le attività complementari inerenti la mobilità delle persone</text:p>
          </table:table-cell>
          <table:table-cell table:style-name="TableCell45">
            <text:p text:style-name="P46">0</text:p>
          </table:table-cell>
          <table:table-cell table:style-name="TableCell47">
            <text:p text:style-name="P48">31.12.2050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Normale"><text:span text:style-name="T52">Presidente: </text:span><text:span text:style-name="T53">Luca Scalabrin</text:span></text:p>
            <text:p text:style-name="Normale"><text:span text:style-name="T54">Consigliere: </text:span><text:span text:style-name="T55">Federica Biondi</text:span></text:p>
            <text:p text:style-name="Normale"><text:span text:style-name="T56">Consigliere: </text:span><text:span text:style-name="T57">Eliana Cappuzzo</text:span></text:p>
            <text:p text:style-name="Normale"><text:span text:style-name="T58">Consigliere</text:span><text:span text:style-name="T59">: Iginio Negro</text:span></text:p>
            <text:p text:style-name="Normale"><text:span text:style-name="T60">Consigliere: </text:span><text:span text:style-name="T61">Alberto Pascucci</text:span></text:p>
          </table:table-cell>
          <table:table-cell table:style-name="TableCell62">
            <text:p text:style-name="P63">€ 40.000</text:p>
            <text:p text:style-name="P64">€ 8.000</text:p>
            <text:p text:style-name="P65">€ 8.000</text:p>
            <text:p text:style-name="P66">€ 8.000</text:p>
            <text:p text:style-name="P67">€ 8.000</text:p>
            <text:p text:style-name="P68"> </text:p>
            <text:p text:style-name="P69"> </text:p>
          </table:table-cell>
          <table:table-cell table:style-name="TableCell70">
            <text:p text:style-name="Normale"><text:a xlink:href="http://actv.avmspa.it/sites/default/files/a2_Luca%20Scalabrin_dichiarazione%20inconferibilit%C3%83%C2%A0%20e%20incompatibilit%C3%83%C2%A0_31.12.2018-ACT.pdf" office:target-frame-name="_blank" xlink:show="new"><text:span text:style-name="T71">inconferibilità e incompatibilità</text:span></text:a></text:p>
            <text:p text:style-name="Normale"><text:a xlink:href="http://actv.avmspa.it/sites/default/files/b2_Federica%20Biondi_dichiarazione%20inconferibilit%C3%83%C2%A0%20e%20incompatibilit%C3%83%C2%A0_31.12.2018-AC.pdf" office:target-frame-name="_blank" xlink:show="new"><text:span text:style-name="T72">inconferibilità e incompatibilità</text:span></text:a></text:p>
            <text:p text:style-name="Normale"><text:a xlink:href="http://actv.avmspa.it/sites/default/files/c2_Eliana%20Cappuzzo_dichiarazione%20inconferibilit%C3%83%C2%A0%20e%20incompatibilit%C3%83%C2%A0_31.12.2018-AC.pdf" office:target-frame-name="_blank" xlink:show="new"><text:span text:style-name="T73">inconferibilità e incompatibilità</text:span></text:a></text:p>
            <text:p text:style-name="Normale"><text:a xlink:href="http://actv.avmspa.it/sites/default/files/d2_Igino%20Negro_dichiarazione%20inconferibilit%C3%83%C2%A0%20e%20incompatibilit%C3%83%C2%A0_31.12.2018-ACTV.p.pdf" office:target-frame-name="_blank" xlink:show="new"><text:span text:style-name="T74">inconferibilità e incompatibilità</text:span></text:a></text:p>
            <text:p text:style-name="Normale"><text:a xlink:href="http://actv.avmspa.it/sites/default/files/e2_Alberto%20Pascucci_dichiarazione%20inconferibilit%C3%83%C2%A0%20e%20incompatibilit%C3%83%C2%A0_31.12.2018-A.pdf" office:target-frame-name="_blank" xlink:show="new"><text:span text:style-name="T75">inconferibilità e incompatibilità</text:span></text:a></text:p>
          </table:table-cell>
          <table:table-cell table:style-name="TableCell76">
            <text:p text:style-name="Normale"><text:a xlink:href="http://actv.avmspa.it/sites/default/files/BILANCIO%20ACTV%202017.PDF" office:target-frame-name="_blank" xlink:show="new"><text:span text:style-name="T77">bilancio 2017</text:span></text:a></text:p>
            <text:p text:style-name="Normale"><text:a xlink:href="http://avm.avmspa.it/sites/default/files/bilancio%202016-ACTV%20web.pdf" office:target-frame-name="_blank" xlink:show="new"><text:span text:style-name="T78">bilancio 2016</text:span></text:a></text:p>
            <text:p text:style-name="Normale"><text:a xlink:href="http://avm.avmspa.it/sites/default/files/bilancio%202015-ACTV_0.pdf" office:target-frame-name="_blank" xlink:show="new"><text:span text:style-name="T79">bilancio 2015</text:span></text:a></text:p>
            <text:p text:style-name="Normale"><text:a xlink:href="http://avm.avmspa.it/sites/default/files/Bilancio%202014-ACTV%20integrale.pdf" office:target-frame-name="_blank" xlink:show="new"><text:span text:style-name="T80">bilancio 2014</text:span></text:a></text:p>
            <text:p text:style-name="Normale"><text:a xlink:href="http://avm.avmspa.it/sites/default/files/attachments/bilancio_ACTV.pdf" office:target-frame-name="_blank" xlink:show="new"><text:span text:style-name="T81">bilancio 2013</text:span></text:a></text:p>
          </table:table-cell>
        </table:table-row>
        <table:table-row table:style-name="TableRow82">
          <table:table-cell table:style-name="TableCell83">
            <text:p text:style-name="Normale"><text:a xlink:href="http://vela.avmspa.it/it/content/bilanci-vela" office:target-frame-name="_top" xlink:show="replace"><text:span text:style-name="T84">Ve.La.</text:span></text:a></text:p>
          </table:table-cell>
          <table:table-cell table:style-name="TableCell85">
            <text:p text:style-name="P86">S.p.A.</text:p>
          </table:table-cell>
          <table:table-cell table:style-name="TableCell87">
            <text:p text:style-name="P88">88,86%</text:p>
          </table:table-cell>
          <table:table-cell table:style-name="TableCell89">
            <text:p text:style-name="P90">distribuzione e intermediazione commerciale e vendita titoli di viaggio in genere e biglietti e/o carte elettroniche che consentono l'accesso a servizi pubblici e privati; promuover<text:soft-page-break/>e e organizzazione manifestazioni ed eventi culturali e turistici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31.12.2030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Normale"><text:span text:style-name="T98">Amministratore Unico</text:span><text:span text:style-name="T99">: Piero Rosa Salva</text:span></text:p>
          </table:table-cell>
          <table:table-cell table:style-name="TableCell100">
            <text:p text:style-name="P101">nessuno</text:p>
          </table:table-cell>
          <table:table-cell table:style-name="TableCell102">
            <text:p text:style-name="Normale"><text:a xlink:href="http://vela.avmspa.it/sites/default/files/2b_Piero%20Rosa%20Salva_dichiarazione%20inconferibilit%C3%83%C2%A0%20e%20incompatibilit%C3%83%C2%A0_31.12.2018-V.pdf" office:target-frame-name="_blank" xlink:show="new"><text:span text:style-name="T103">inconferibilità e incompatibilità </text:span></text:a></text:p>
          </table:table-cell>
          <table:table-cell table:style-name="TableCell104">
            <text:p text:style-name="Normale"><text:a xlink:href="http://vela.avmspa.it/sites/default/files/BILANCIO%20VELA%202017.PDF" office:target-frame-name="_blank" xlink:show="new"><text:span text:style-name="T105">bilancio 2017</text:span></text:a></text:p>
            <text:p text:style-name="Normale"><text:a xlink:href="http://avm.avmspa.it/sites/default/files/bilancio%202016-VeLa%20web.pdf" office:target-frame-name="_blank" xlink:show="new"><text:span text:style-name="T106">bilancio 2016</text:span></text:a></text:p>
            <text:p text:style-name="Normale"><text:a xlink:href="http://avm.avmspa.it/sites/default/files/bilancio%202015-VeLa_0.pdf" office:target-frame-name="_blank" xlink:show="new"><text:span text:style-name="T107">bilancio 2015</text:span></text:a></text:p>
            <text:p text:style-name="Normale"><text:a xlink:href="http://avm.avmspa.it/sites/default/files/VELA_bilancio_2014_integrale.pdf" office:target-frame-name="_blank" xlink:show="new"><text:span text:style-name="T108">bilancio 2014</text:span></text:a></text:p>
            <text:p text:style-name="Normale"><text:a xlink:href="http://avm.avmspa.it/sites/default/files/attachments/bilanciovela.pdf" office:target-frame-name="_blank" xlink:show="new"><text:span text:style-name="T109">bilancio 2013</text:span></text:a></text:p>
          </table:table-cell>
        </table:table-row>
        <table:table-row table:style-name="TableRow110">
          <table:table-cell table:style-name="TableCell111">
            <text:p text:style-name="Normale"><text:a xlink:href="http://www.insula.it/index.php/societa-trasparente/bilanci" office:target-frame-name="_blank" xlink:show="new"><text:span text:style-name="T112">Insula</text:span></text:a></text:p>
          </table:table-cell>
          <table:table-cell table:style-name="TableCell113">
            <text:p text:style-name="P114">S.p.A.</text:p>
          </table:table-cell>
          <table:table-cell table:style-name="TableCell115">
            <text:p text:style-name="P116">2,00%</text:p>
          </table:table-cell>
          <table:table-cell table:style-name="TableCell117">
            <text:p text:style-name="P118">realizzazione di opere e infrastrutture di manutenzione urbana ed edilizia</text:p>
          </table:table-cell>
          <table:table-cell table:style-name="TableCell119">
            <text:p text:style-name="P120">0</text:p>
          </table:table-cell>
          <table:table-cell table:style-name="TableCell121">
            <text:p text:style-name="P122">31.12.2040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Normale"><text:span text:style-name="T126">Presidente</text:span><text:span text:style-name="T127">: Nicola Picco</text:span></text:p>
            <text:p text:style-name="Normale"><text:span text:style-name="T128">Consigliere</text:span><text:span text:style-name="T129">: Andrea Razzini</text:span></text:p>
            <text:p text:style-name="P130"> </text:p>
            <text:p text:style-name="P131"> </text:p>
            <text:p text:style-name="Normale"><text:span text:style-name="T132">Consigliere</text:span><text:span text:style-name="T133">: Agnese Lunardelli</text:span></text:p>
          </table:table-cell>
          <table:table-cell table:style-name="TableCell134">
            <text:p text:style-name="P135">€ 23.400</text:p>
            <text:p text:style-name="P136">€ 6.000 (devoluto a Veritas spa dove ricopre il ruolo di direttore generale)</text:p>
            <text:p text:style-name="P137">€ 6.000</text:p>
            <text:p text:style-name="P138"> </text:p>
          </table:table-cell>
          <table:table-cell table:style-name="TableCell139">
            <text:p text:style-name="Normale"><text:a xlink:href="http://www.insula.it/images/pdf/resource/trasparenza/dichiarazioneinsussistenzaPicco.pdf" office:target-frame-name="_blank" xlink:show="new"><text:span text:style-name="T140">inconferibilità e incompatibilità</text:span></text:a></text:p>
            <text:p text:style-name="Normale"><text:a xlink:href="http://www.insula.it/images/pdf/resource/trasparenza/dichiarazioneinsussistenzaRazzini.pdf" office:target-frame-name="_blank" xlink:show="new"><text:span text:style-name="T141">inconferibilità e incompatibilità</text:span></text:a></text:p>
            <text:p text:style-name="Normale"><text:a xlink:href="http://www.insula.it/images/pdf/resource/trasparenza/dichiarazioneinconferibilita-Lunardelli.pdf" office:target-frame-name="_blank" xlink:show="new"><text:span text:style-name="T142">inconferibilità e incompatibilità</text:span></text:a></text:p>
          </table:table-cell>
          <table:table-cell table:style-name="TableCell143">
            <text:p text:style-name="Normale"><text:a xlink:href="http://www.insula.it/images/pdf/resource/pdf/bilancio2017.pdf" office:target-frame-name="_blank" xlink:show="new"><text:span text:style-name="T144">bilancio 2017</text:span></text:a></text:p>
            <text:p text:style-name="Normale"><text:a xlink:href="http://avm.avmspa.it/sites/default/files/bilancio2016-INSULA.pdf" office:target-frame-name="_blank" xlink:show="new"><text:span text:style-name="T145">bilancio 2016</text:span></text:a></text:p>
            <text:p text:style-name="Normale"><text:a xlink:href="http://avm.avmspa.it/sites/default/files/bilancio%202015-INSULA.pdf" office:target-frame-name="_blank" xlink:show="new"><text:span text:style-name="T146">bilancio 2015</text:span></text:a></text:p>
            <text:p text:style-name="Normale"><text:a xlink:href="http://avm.avmspa.it/sites/default/files/INSULA%20bilancio%202014.pdf" office:target-frame-name="_blank" xlink:show="new"><text:span text:style-name="T147">bilancio 2014</text:span></text:a></text:p>
            <text:p text:style-name="Normale"><text:a xlink:href="http://avm.avmspa.it/sites/default/files/attachments/Bilancio_2013-INSULA.pdf" office:target-frame-name="_blank" xlink:show="new"><text:span text:style-name="T148">bilancio 2013</text:span></text:a></text:p>
          </table:table-cell>
        </table:table-row>
        <table:table-row table:style-name="TableRow149">
          <table:table-cell table:style-name="TableCell150">
            <text:p text:style-name="Normale"><text:a xlink:href="http://www.immobiliareveneziana.it/index.php/amm-trasparente/26-approfondimenti/75-bilanci" office:target-frame-name="_blank" xlink:show="new"><text:span text:style-name="T151">La Immobiliare Veneziana</text:span></text:a></text:p>
          </table:table-cell>
          <table:table-cell table:style-name="TableCell152">
            <text:p text:style-name="P153">S.r.l.</text:p>
          </table:table-cell>
          <table:table-cell table:style-name="TableCell154">
            <text:p text:style-name="P155">0,48%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31.12.2030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Normale"><text:span text:style-name="T165">Presidente</text:span><text:span text:style-name="T166">: Agnese Lunardelli</text:span></text:p>
            <text:p text:style-name="P167"> </text:p>
            <text:p text:style-name="Normale"><text:span text:style-name="T168">Consigliere:</text:span><text:span text:style-name="T169"> Tommaso Santini</text:span></text:p>
            <text:p text:style-name="P170"> </text:p>
            <text:p text:style-name="Normale"><text:span text:style-name="T171">Consigliere</text:span><text:span text:style-name="T172">: Paolo Maria Chersevani</text:span></text:p>
          </table:table-cell>
          <table:table-cell table:style-name="TableCell173">
            <text:p text:style-name="P174">€ 30.000</text:p>
            <text:p text:style-name="P175">€ 10.000</text:p>
            <text:p text:style-name="P176">€ 10.000</text:p>
          </table:table-cell>
          <table:table-cell table:style-name="TableCell177">
            <text:p text:style-name="Normale"><text:a xlink:href="http://www.immobiliareveneziana.it/societa-trasparente/26-approfondimenti/69-organizzazione" office:target-frame-name="_blank" xlink:show="new"><text:span text:style-name="T178">inconferibilità e incompatibilità</text:span></text:a></text:p>
            <text:p text:style-name="Normale"><text:a xlink:href="http://www.immobiliareveneziana.it/societa-trasparente/26-approfondimenti/69-organizzazione" office:target-frame-name="_blank" xlink:show="new"><text:span text:style-name="T179">inconferibilità e incompatibilità</text:span></text:a></text:p>
            <text:p text:style-name="Normale"><text:a xlink:href="http://www.immobiliareveneziana.it/societa-trasparente/26-approfondimenti/69-organizzazione" office:target-frame-name="_top" xlink:show="replace"><text:span text:style-name="T180">inconferibilità e incompatibilità</text:span></text:a></text:p>
          </table:table-cell>
          <table:table-cell table:style-name="TableCell181">
            <text:p text:style-name="Normale"><text:a xlink:href="http://www.venis.it/sites/www.venis.it/files/pagine_base/bilancio%20venis%202017.pdf" office:target-frame-name="_blank" xlink:show="new"><text:span text:style-name="T182">bilancio 2017</text:span></text:a></text:p>
            <text:p text:style-name="Normale"><text:a xlink:href="http://avm.avmspa.it/sites/default/files/bilancio_2016.pdf" office:target-frame-name="_blank" xlink:show="new"><text:span text:style-name="T183">bilancio 2016</text:span></text:a></text:p>
            <text:p text:style-name="Normale"><text:a xlink:href="http://avm.avmspa.it/sites/default/files/bilancio%202015-IVE.pdf" office:target-frame-name="_blank" xlink:show="new"><text:span text:style-name="T184">bilancio 2015</text:span></text:a></text:p>
            <text:p text:style-name="Normale"><text:a xlink:href="http://avm.avmspa.it/sites/default/files/bilancio%202014-IVE.pdf" office:target-frame-name="_blank" xlink:show="new"><text:span text:style-name="T185">bilancio 2014</text:span></text:a></text:p>
            <text:p text:style-name="Normale"><text:a xlink:href="http://avm.avmspa.it/sites/default/files/attachments/Bilancio_2013_IVE.pdf" office:target-frame-name="_blank" xlink:show="new"><text:span text:style-name="T186">bilanci 2013</text:span></text:a></text:p>
          </table:table-cell>
        </table:table-row>
      </table:table>
      <text:p text:style-name="P187">* In base all’art. 4 del D.L. 95/2012 i Consiglieri nominati dall’ente sono tenuti alla restituzione del compenso ai rispettivi Enti di appartenenza.</text:p>
      <text:p text:style-name="P188"> 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ba  Francesca</meta:initial-creator>
    <dc:creator>Tomba Francesca</dc:creator>
    <meta:creation-date>2018-01-10T09:46:00Z</meta:creation-date>
    <dc:date>2019-03-27T14:24:00Z</dc:date>
    <meta:template xlink:href="Normal" xlink:type="simple"/>
    <meta:editing-cycles>3</meta:editing-cycles>
    <meta:editing-duration>PT60S</meta:editing-duration>
    <meta:document-statistic meta:page-count="2" meta:paragraph-count="12" meta:word-count="968" meta:character-count="6480" meta:row-count="46" meta:non-whitespace-character-count="5524"/>
  </office:meta>
</office:document-meta>
</file>